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24000*"/>
    </style:style>
    <style:style style:family="table-column" style:name="table3.tg1.col2">
      <style:table-column-properties style:rel-column-width="20000*"/>
    </style:style>
    <style:style style:family="table-column" style:name="table3.tg1.col3">
      <style:table-column-properties style:rel-column-width="9000*"/>
    </style:style>
    <style:style style:family="table-column" style:name="table4.tg1.col1">
      <style:table-column-properties style:rel-column-width="17000*"/>
    </style:style>
    <style:style style:family="table-column" style:name="table4.tg1.col2">
      <style:table-column-properties style:rel-column-width="12800*"/>
    </style:style>
    <style:style style:family="table-column" style:name="table4.tg1.col3">
      <style:table-column-properties style:rel-column-width="64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4300*"/>
    </style:style>
    <style:style style:family="table-column" style:name="table5.tg1.col1">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39-n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SZW-lijst met kankerverwekkende stoffen en processen, mutagene of voor de voortplanting giftige stoffen</text:h>
      <text:p text:style-name="ifm_p_mt.7.4mm_ifm"><text:span text:style-name="ifm_span_font.bold_mt.7.4mm_ifm">Deze lijst bevat 3 aparte lijsten:</text:span></text:p>
      <text:p text:style-name="ifm_p_ifm"><text:span text:style-name="ifm_span_font.bold_ifm">1 Lijst met kankerverwekkende stoffen en processen</text:span></text:p>
      <text:p text:style-name="ifm_p_ifm"><text:span text:style-name="ifm_span_font.bold_ifm">2 Lijst met mutagene stoffen</text:span></text:p>
      <text:p text:style-name="ifm_p_ifm"><text:span text:style-name="ifm_span_font.bold_ifm">3 Lijst met voor de voortplanting giftige stoffen</text:span></text:p>
      <text:h text:style-name="ifm_p_font.bold_mt.5.08mm_page.keep-with-next_ifm" text:outline-level="4">1<text:s/>Lijst met kankerverwekkende stoffen en processen</text:h>
      <text:p text:style-name="ifm_p_mt.4.23mm_ifm">Deze lijst geeft onder andere aan welke stoffen en processen in ieder geval bedoeld worden in artikel 4.11 van het Arbeidsomstandighedenbesluit (de lijst is niet-limitatief).</text:p>
      <text:p text:style-name="ifm_p_ifm">Deze lijst bestaat uit stoffen en processen die:</text:p>
      <text:p text:style-name="ifm_p_ifm">–  door de EU ingedeeld zijn als kankerverwekkend in categorie 1A of 1B en opgenomen in bijlage VI van Verordening (EG) nr. 1272/2008 en bijlage 1 bij Richtlijn 2004/37/EG,</text:p>
      <text:p text:style-name="ifm_p_ifm">en/of</text:p>
      <text:p text:style-name="ifm_p_ifm">–  door de Gezondheidsraad zijn ingedeeld als kankerverwekkend in categorie 1A of 1B.</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1</text:span></text:p>
            </table:table-cell>
            <table:table-cell table:style-name="table.cell.border-top.border-bottom.border-right.padding-top.bottom.pleft.pright">
              <text:p text:style-name="text.cell.7.left"><text:span text:style-name="ifm_span_font.bold_color.ffffff_ifm">Vervaardiging van auramine.</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erkzaamheden waarbij sprake is van dermale blootstelling aan minerale oliën die eerder in interne verbrandingsmotoren zijn gebruikt om de bewegende delen in de motor te smeren en af te koel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Werkzaamheden waarbij sprake is van blootstelling aan uitlaatgassen van dieselmotor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Emissie tijdens kolenvergassing</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Emissies van ijzer- en staalgieten</text:p>
          </table:table-cell>
        </table:table-row>
      </table:table>
      <text:p text:style-name="ifm_p_mt.3.7mm_ifm"><text:span text:style-name="ifm_span_font.bold_ifm">Er zijn geen processen toegevoegd sinds de publicatie van de SZW lijst van december 2023 (</text:span><text:span text:style-name="ifm_span_font.bold_ifm">Staatscourant 2024, nr. 132</text:span><text:span text:style-name="ifm_span_font.bold_ifm">).</text:span></text:p>
      <text:h text:style-name="ifm_p_font.bold-italic_mt.5.08mm_page.keep-with-next_ifm" text:outline-level="5">B<text:s/>Lijst van kankerverwekkende stoffen</text:h>
      <text:p text:style-name="ifm_p_mt.4.23mm_ifm">Voor de classificatie worden hydraten van een stof en de watervrije (anhydraten) stof als dezelfde stof beschouwd. In deze lijst zijn daarom alleen anhydraten opgenomen, uitzonderingen daargelaten.</text:p>
      <text:p text:style-name="ifm_p_mt.3.7mm_ifm">Bij een aantal stoffen is de valentie aangegeven als bijvoorbeeld (II) of (2+) vanwege dezelfde notatie in bijlage VI van de CLP verordening of de adviezen van de Gezondheidsraad.</text:p>
      <text:p text:style-name="ifm_p_mt.3.7mm_ifm">Deze lijst bevat meerdere groepen stoffen waarvan niet alle individuele stoffen en CAS nummers worden vermeld. De voorbeelden zijn waar mogelijk gebaseerd op stoffen geregistreerd onder REACH of stoffen die volgens ECHA onderdeel zijn van deze groep. Een voorbeeld:</text:p>
      <text:p text:style-name="ifm_p_ifm">zouten van 2-naftylamine, waaronder:</text:p>
      <text:p text:style-name="ifm_p_ifm">–  2-naftylammonium chloride</text:p>
      <text:p text:style-name="ifm_p_ifm">–  2-naftylammonium acetaat</text:p>
      <text:p text:style-name="ifm_p_ifm">Dit betekent dat alle andere niet genoemde zouten van 2-naftylamine ook geclassificeerd zijn als kankerverwekkend en dus niet zijn uitgezonderd. Als er wel uitzonderingen zijn wordt dit specifiek aangeg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text:bookmark-ref text:reference-format="text" text:ref-name="n1">1</text:bookmark-ref></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 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 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 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afvalslik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style-name="zebra.body.odd">
          <table:table-cell table:style-name="table.cell.border-bottom.border-left.border-right.padding-top.top.pleft.pright">
            <text:p text:style-name="text.cell.7.left">3-amino-9-ethylcarbazool; 9-ethylcarbazo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style-name="zebra.body.odd">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 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row>
        <table:table-row table:style-name="zebra.body.odd">
          <table:table-cell table:style-name="table.cell.border-bottom.border-left.border-right.padding-top.top.pleft.pright">
            <text:p text:style-name="text.cell.7.left">anorganische ars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style-name="zebra.body.odd">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row>
        <table:table-row>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row>
        <table:table-row table:style-name="zebra.body.odd">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row>
        <table:table-row>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row>
        <table:table-row table:style-name="zebra.body.odd">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row>
        <table:table-row>
          <table:table-cell table:style-name="table.cell.border-bottom.border-left.border-right.padding-top.top.pleft.pright">
            <text:p text:style-name="text.cell.7.left">– natrium dioxo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row>
        <table:table-row table:style-name="zebra.body.odd">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row>
        <table:table-row>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ext:p text:style-name="text.cell.7.left">12001-28-4</text:p>
            <text:p text:style-name="text.cell.7.left">132207-32-0</text:p>
            <text:p text:style-name="text.cell.7.left">12172-73-5</text:p>
            <text:p text:style-name="text.cell.7.left">77536-66-4</text:p>
            <text:p text:style-name="text.cell.7.left">77536-68-6</text:p>
            <text:p text:style-name="text.cell.7.left">77536-67-5</text:p>
            <text:p text:style-name="text.cell.7.left">12001-29-5</text:p>
          </table:table-cell>
        </table:table-row>
        <table:table-row table:style-name="zebra.body.odd">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style-name="zebra.body.odd">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text:p>
          </table:table-cell>
          <table:table-cell table:style-name="table.cell.border-bottom.border-right.padding-top.top.pleft.pright">
            <text:p text:style-name="text.cell.7.left">4,4-diaminobifenyl; 1,1'-bifenyl-4,4'-diamine; bifenyl-4,4'-yleendiamine</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benzid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6341-27-2</text:p>
          </table:table-cell>
        </table:table-row>
        <table:table-row table:style-name="zebra.body.odd">
          <table:table-cell table:style-name="table.cell.border-bottom.border-left.border-right.padding-top.top.pleft.pright">
            <text:p text:style-name="text.cell.7.left">– 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1-85-1</text:p>
          </table:table-cell>
        </table:table-row>
        <table:table-row>
          <table:table-cell table:style-name="table.cell.border-bottom.border-left.border-right.padding-top.top.pleft.pright">
            <text:p text:style-name="text.cell.7.left">– benz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4-68-7</text:p>
          </table:table-cell>
        </table:table-row>
        <table:table-row table:style-name="zebra.body.odd">
          <table:table-cell table:style-name="table.cell.border-bottom.border-left.border-right.padding-top.top.pleft.pright">
            <text:p text:style-name="text.cell.7.left">– 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21136-70-9</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style-name="zebra.body.odd">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99-2</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61-9</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beryllium acetylide</text:p>
          </table:table-cell>
          <table:table-cell table:style-name="table.cell.border-bottom.border-right.padding-top.top.pleft.pright">
            <text:p text:style-name="text.cell.7.left"/>
          </table:table-cell>
          <table:table-cell table:style-name="table.cell.border-bottom.border-right.padding-top.top.pleft.pright">
            <text:p text:style-name="text.cell.7.left">506-66-1</text:p>
          </table:table-cell>
        </table:table-row>
        <table:table-row>
          <table:table-cell table:style-name="table.cell.border-bottom.border-left.border-right.padding-top.top.pleft.pright">
            <text:p text:style-name="text.cell.7.left">– beryllium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3106-47-3</text:p>
          </table:table-cell>
        </table:table-row>
        <table:table-row table:style-name="zebra.body.odd">
          <table:table-cell table:style-name="table.cell.border-bottom.border-left.border-right.padding-top.top.pleft.pright">
            <text:p text:style-name="text.cell.7.left">– beryllium diammo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874-86-3</text:p>
          </table:table-cell>
        </table:table-row>
        <table:table-row>
          <table:table-cell table:style-name="table.cell.border-bottom.border-left.border-right.padding-top.top.pleft.pright">
            <text:p text:style-name="text.cell.7.left">– beryll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536-51-5</text:p>
          </table:table-cell>
        </table:table-row>
        <table:table-row table:style-name="zebra.body.odd">
          <table:table-cell table:style-name="table.cell.border-bottom.border-left.border-right.padding-top.top.pleft.pright">
            <text:p text:style-name="text.cell.7.left">– beryllium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46-4</text:p>
          </table:table-cell>
        </table:table-row>
        <table:table-row>
          <table:table-cell table:style-name="table.cell.border-bottom.border-left.border-right.padding-top.top.pleft.pright">
            <text:p text:style-name="text.cell.7.left">– beryllium 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53-3</text:p>
          </table:table-cell>
        </table:table-row>
        <table:table-row table:style-name="zebra.body.odd">
          <table:table-cell table:style-name="table.cell.border-bottom.border-left.border-right.padding-top.top.pleft.pright">
            <text:p text:style-name="text.cell.7.left">– beryllium 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58127-61-0</text:p>
          </table:table-cell>
        </table:table-row>
        <table:table-row>
          <table:table-cell table:style-name="table.cell.border-bottom.border-left.border-right.padding-top.top.pleft.pright">
            <text:p text:style-name="text.cell.7.left">– beryllium hex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429-94-6</text:p>
          </table:table-cell>
        </table:table-row>
        <table:table-row table:style-name="zebra.body.odd">
          <table:table-cell table:style-name="table.cell.border-bottom.border-left.border-right.padding-top.top.pleft.pright">
            <text:p text:style-name="text.cell.7.left">– beryllium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27-32-7</text:p>
          </table:table-cell>
        </table:table-row>
        <table:table-row>
          <table:table-cell table:style-name="table.cell.border-bottom.border-left.border-right.padding-top.top.pleft.pright">
            <text:p text:style-name="text.cell.7.left">– beryllium 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5191-85-2</text:p>
          </table:table-cell>
        </table:table-row>
        <table:table-row table:style-name="zebra.body.odd">
          <table:table-cell table:style-name="table.cell.border-bottom.border-left.border-right.padding-top.top.pleft.pright">
            <text:p text:style-name="text.cell.7.left">– beryll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4-56-9</text:p>
          </table:table-cell>
        </table:table-row>
        <table:table-row>
          <table:table-cell table:style-name="table.cell.border-bottom.border-left.border-right.padding-top.top.pleft.pright">
            <text:p text:style-name="text.cell.7.left">– beryllium oxy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63990-88-5</text:p>
          </table:table-cell>
        </table:table-row>
        <table:table-row table:style-name="zebra.body.odd">
          <table:table-cell table:style-name="table.cell.border-bottom.border-left.border-right.padding-top.top.pleft.pright">
            <text:p text:style-name="text.cell.7.left">– beryllium 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598-22-6</text:p>
          </table:table-cell>
        </table:table-row>
        <table:table-row>
          <table:table-cell table:style-name="table.cell.border-bottom.border-left.border-right.padding-top.top.pleft.pright">
            <text:p text:style-name="text.cell.7.left">– beryllium 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232-27-8</text:p>
          </table:table-cell>
        </table:table-row>
        <table:table-row table:style-name="zebra.body.odd">
          <table:table-cell table:style-name="table.cell.border-bottom.border-left.border-right.padding-top.top.pleft.pright">
            <text:p text:style-name="text.cell.7.left">– beryllium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7-55-5</text:p>
          </table:table-cell>
        </table:table-row>
        <table:table-row>
          <table:table-cell table:style-name="table.cell.border-bottom.border-left.border-right.padding-top.top.pleft.pright">
            <text:p text:style-name="text.cell.7.left">– beryllium zink 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5638-88-4</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o-tolidine, 3,3’-dimethylbenz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4,4-bi-o-toluïd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 [3,3-Dimethyl[1,1-bifenyl]-4,4-diyl]diammoniumbis(hydrogeen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 5 o-toluï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2,2-bis(broommethyl)propaan-1,3-diol</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style-name="zebra.body.odd">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tanonoxim</text:p>
          </table:table-cell>
          <table:table-cell table:style-name="table.cell.border-bottom.border-right.padding-top.top.pleft.pright">
            <text:p text:style-name="text.cell.7.left">ethylmethylketoxim</text:p>
          </table:table-cell>
          <table:table-cell table:style-name="table.cell.border-bottom.border-right.padding-top.top.pleft.pright">
            <text:p text:style-name="text.cell.7.left">96-29-7</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et; (2-(4-tert-butylfenoxy)-1-methylethyl 2-chloorethylsulfiet)</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oxide (niet-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style-name="zebra.body.odd">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 stikstofmosterd-N-oxide (hydrochlor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chroom(VI)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style-name="zebra.body.odd">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style-name="zebra.body.odd">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 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style-name="zebra.body.odd">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 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 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style-name="zebra.body.odd">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text:p>
          </table:table-cell>
          <table:table-cell table:style-name="table.cell.border-bottom.border-right.padding-top.top.pleft.pright">
            <text:p text:style-name="text.cell.7.left">548-62-9</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2602-46-2</text:p>
          </table:table-cell>
        </table:table-row>
        <table:table-row>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dinatrium-5-[(4'-((2,6-dihydroxy-3-((2-hydroxy-5-sulfofenyl)azo)fenyl)azo)(1,1'-bifenyl)-4-yl)azo]salicylato(4-)cupraat(2-)</text:p>
          </table:table-cell>
          <table:table-cell table:style-name="table.cell.border-bottom.border-right.padding-top.top.pleft.pright">
            <text:p text:style-name="text.cell.7.left">16071-86-6</text:p>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573-58-0</text:p>
          </table:table-cell>
        </table:table-row>
        <table:table-row>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geel,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 Pigment Yellow 157</text:p>
          </table:table-cell>
          <table:table-cell table:style-name="table.cell.border-bottom.border-right.padding-top.top.pleft.pright">
            <text:p text:style-name="text.cell.7.left">nikkelbariumtitanium lichtgeel prideriet; C.I. 77900</text:p>
          </table:table-cell>
          <table:table-cell table:style-name="table.cell.border-bottom.border-right.padding-top.top.pleft.pright">
            <text:p text:style-name="text.cell.7.left">68610-24-2</text:p>
          </table:table-cell>
        </table:table-row>
        <table:table-row>
          <table:table-cell table:style-name="table.cell.border-bottom.border-left.border-right.padding-top.top.pleft.pright">
            <text:p text:style-name="text.cell.7.left">C.I. Solvent Red 80</text:p>
          </table:table-cell>
          <table:table-cell table:style-name="table.cell.border-bottom.border-right.padding-top.top.pleft.pright">
            <text:p text:style-name="text.cell.7.left">1-[(2,5-dimethoxyfenyl)-azo]-2-naftalenol; citrus red no.2; C.I. 12156</text:p>
          </table:table-cell>
          <table:table-cell table:style-name="table.cell.border-bottom.border-right.padding-top.top.pleft.pright">
            <text:p text:style-name="text.cell.7.left">6358-53-8</text:p>
          </table:table-cell>
        </table:table-row>
        <table:table-row table:style-name="zebra.body.odd">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 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umeen</text:p>
          </table:table-cell>
          <table:table-cell table:style-name="table.cell.border-bottom.border-right.padding-top.top.pleft.pright">
            <text:p text:style-name="text.cell.7.left"/>
          </table:table-cell>
          <table:table-cell table:style-name="table.cell.border-bottom.border-right.padding-top.top.pleft.pright">
            <text:p text:style-name="text.cell.7.left">98-82-8</text:p>
          </table:table-cell>
        </table:table-row>
        <table:table-row>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style-name="zebra.body.odd">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style-name="zebra.body.odd">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style-name="zebra.body.odd">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style-name="zebra.body.odd">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style-name="zebra.body.odd">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3,3'-dimethoxybiphenyl-4,4'-ylenediammonium dichloride</text:p>
          </table:table-cell>
          <table:table-cell table:style-name="table.cell.border-bottom.border-right.padding-top.top.pleft.pright">
            <text:p text:style-name="text.cell.7.left">o-dianisidine dihydrochloride</text:p>
          </table:table-cell>
          <table:table-cell table:style-name="table.cell.border-bottom.border-right.padding-top.top.pleft.pright">
            <text:p text:style-name="text.cell.7.left">20325-40-0</text:p>
          </table:table-cell>
        </table:table-row>
        <table:table-row table:style-name="zebra.body.odd">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table-cell table:style-name="table.cell.border-bottom.border-left.border-right.padding-top.top.pleft.pright">
            <text:p text:style-name="text.cell.7.left">dibenzo(a,e)acridine</text:p>
          </table:table-cell>
          <table:table-cell table:style-name="table.cell.border-bottom.border-right.padding-top.top.pleft.pright">
            <text:p text:style-name="text.cell.7.left">dibenzo(a,h)acridine</text:p>
          </table:table-cell>
          <table:table-cell table:style-name="table.cell.border-bottom.border-right.padding-top.top.pleft.pright">
            <text:p text:style-name="text.cell.7.left">226-36-8</text:p>
          </table:table-cell>
        </table:table-row>
        <table:table-row table:style-name="zebra.body.odd">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table-cell table:style-name="table.cell.border-bottom.border-left.border-right.padding-top.top.pleft.pright">
            <text:p text:style-name="text.cell.7.left">dibenzo(a,h)pyreen</text:p>
          </table:table-cell>
          <table:table-cell table:style-name="table.cell.border-bottom.border-right.padding-top.top.pleft.pright">
            <text:p text:style-name="text.cell.7.left">dibenzo[b,def]chryseen</text:p>
          </table:table-cell>
          <table:table-cell table:style-name="table.cell.border-bottom.border-right.padding-top.top.pleft.pright">
            <text:p text:style-name="text.cell.7.left">189-64-0</text:p>
          </table:table-cell>
        </table:table-row>
        <table:table-row table:style-name="zebra.body.odd">
          <table:table-cell table:style-name="table.cell.border-bottom.border-left.border-right.padding-top.top.pleft.pright">
            <text:p text:style-name="text.cell.7.left">dibenzo(a,i)pyreen</text:p>
          </table:table-cell>
          <table:table-cell table:style-name="table.cell.border-bottom.border-right.padding-top.top.pleft.pright">
            <text:p text:style-name="text.cell.7.left">benzo[rst]pentafeen</text:p>
          </table:table-cell>
          <table:table-cell table:style-name="table.cell.border-bottom.border-right.padding-top.top.pleft.pright">
            <text:p text:style-name="text.cell.7.left">189-55-9</text:p>
          </table:table-cell>
        </table:table-row>
        <table:table-row>
          <table:table-cell table:style-name="table.cell.border-bottom.border-left.border-right.padding-top.top.pleft.pright">
            <text:p text:style-name="text.cell.7.left">dibenzo[a,l]pyreen</text:p>
          </table:table-cell>
          <table:table-cell table:style-name="table.cell.border-bottom.border-right.padding-top.top.pleft.pright">
            <text:p text:style-name="text.cell.7.left">dibenzo[def,p]chryseen</text:p>
          </table:table-cell>
          <table:table-cell table:style-name="table.cell.border-bottom.border-right.padding-top.top.pleft.pright">
            <text:p text:style-name="text.cell.7.left">191-30-0</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style-name="zebra.body.odd">
          <table:table-cell table:style-name="table.cell.border-bottom.border-left.border-right.padding-top.top.pleft.pright">
            <text:p text:style-name="text.cell.7.left">2,4-dichloor-1-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11-06-3</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 1,4-dichloor-2-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89-61-2</text:p>
          </table:table-cell>
        </table:table-row>
        <table:table-row>
          <table:table-cell table:style-name="table.cell.border-bottom.border-left.border-right.padding-top.top.pleft.pright">
            <text:p text:style-name="text.cell.7.left">– 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style-name="zebra.body.odd">
          <table:table-cell table:style-name="table.cell.border-bottom.border-left.border-right.padding-top.top.pleft.pright">
            <text:p text:style-name="text.cell.7.left">3,3'-dichloor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table-cell table:style-name="table.cell.border-bottom.border-left.border-right.padding-top.top.pleft.pright">
            <text:p text:style-name="text.cell.7.left">3,3'-dichloor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3,3’-dichloor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3-9</text:p>
          </table:table-cell>
        </table:table-row>
        <table:table-row>
          <table:table-cell table:style-name="table.cell.border-bottom.border-left.border-right.padding-top.top.pleft.pright">
            <text:p text:style-name="text.cell.7.left">– 3,3'-dichloor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332-73-3</text:p>
          </table:table-cell>
        </table:table-row>
        <table:table-row table:style-name="zebra.body.odd">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reactiemassa van: dimethyl(2-(hydroxymethylcarbamoyl)ethyl)fosfonaat, diëthyl(2-(hydroxymethylcarbamoyl)ethyl) fosfonaat, methylethyl(2-(hydroxymethylcarbamoyl) 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2,2-dimethylpropaan-1-ol, tribroomderivaat</text:p>
          </table:table-cell>
          <table:table-cell table:style-name="table.cell.border-bottom.border-right.padding-top.top.pleft.pright">
            <text:p text:style-name="text.cell.7.left">3-broom-2,2-bis (broommethyl)propaan1-ol</text:p>
          </table:table-cell>
          <table:table-cell table:style-name="table.cell.border-bottom.border-right.padding-top.top.pleft.pright">
            <text:p text:style-name="text.cell.7.left">36483-57-5;</text:p>
            <text:p text:style-name="text.cell.7.left">1522-92-5</text:p>
          </table:table-cell>
        </table:table-row>
        <table:table-row table:style-name="zebra.body.odd">
          <table:table-cell table:style-name="table.cell.border-bottom.border-left.border-right.padding-top.top.pleft.pright">
            <text:p text:style-name="text.cell.7.left">• N,N-dimethyl-p-toluidine</text:p>
          </table:table-cell>
          <table:table-cell table:style-name="table.cell.border-bottom.border-right.padding-top.top.pleft.pright">
            <text:p text:style-name="text.cell.7.left">N,N,4-trimethylaniline; 4,N,N-trimethylaniline; N,N,4-TMA</text:p>
          </table:table-cell>
          <table:table-cell table:style-name="table.cell.border-bottom.border-right.padding-top.top.pleft.pright">
            <text:p text:style-name="text.cell.7.left">99-97-8</text:p>
          </table:table-cell>
        </table:table-row>
        <table:table-row>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style-name="zebra.body.odd">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style-name="zebra.body.odd">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style-name="zebra.body.odd">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style-name="zebra.body.odd">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style-name="zebra.body.odd">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style-name="zebra.body.odd">
          <table:table-cell table:style-name="table.cell.border-bottom.border-left.border-right.padding-top.top.pleft.pright">
            <text:p text:style-name="text.cell.7.left">• Diuron (ISO)</text:p>
          </table:table-cell>
          <table:table-cell table:style-name="table.cell.border-bottom.border-right.padding-top.top.pleft.pright">
            <text:p text:style-name="text.cell.7.left">3-(3,4-dichloorfenyl)-1,1-dimethylureum</text:p>
          </table:table-cell>
          <table:table-cell table:style-name="table.cell.border-bottom.border-right.padding-top.top.pleft.pright">
            <text:p text:style-name="text.cell.7.left">330-54-1</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ext:p text:style-name="text.cell.7.left">12510-42-8</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 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table-cell table:style-name="table.cell.border-bottom.border-left.border-right.padding-top.top.pleft.pright">
            <text:p text:style-name="text.cell.7.left">fenylhydraz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style-name="zebra.body.odd">
          <table:table-cell table:style-name="table.cell.border-bottom.border-left.border-right.padding-top.top.pleft.pright">
            <text:p text:style-name="text.cell.7.left">fenylhydraziniumsulfaat (2:1)</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trinikkeldisulfide; nikkelsubsulfide</text:p>
          </table:table-cell>
          <table:table-cell table:style-name="table.cell.border-bottom.border-right.padding-top.top.pleft.pright">
            <text:p text:style-name="text.cell.7.left">12035-71-1</text:p>
            <text:p text:style-name="text.cell.7.left">12035-72-2</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 chlorendine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9202-58-6</text:p>
          </table:table-cell>
        </table:table-row>
        <table:table-row table:style-name="zebra.body.odd">
          <table:table-cell table:style-name="table.cell.border-bottom.border-left.border-right.padding-top.top.pleft.pright">
            <text:p text:style-name="text.cell.7.left">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hydraz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hydraz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3255-48-6</text:p>
          </table:table-cell>
        </table:table-row>
        <table:table-row>
          <table:table-cell table:style-name="table.cell.border-bottom.border-left.border-right.padding-top.top.pleft.pright">
            <text:p text:style-name="text.cell.7.left">– hydrazine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537-45-6</text:p>
          </table:table-cell>
        </table:table-row>
        <table:table-row table:style-name="zebra.body.odd">
          <table:table-cell table:style-name="table.cell.border-bottom.border-left.border-right.padding-top.top.pleft.pright">
            <text:p text:style-name="text.cell.7.left">– hydrazine dihydro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23268-00-0</text:p>
          </table:table-cell>
        </table:table-row>
        <table:table-row>
          <table:table-cell table:style-name="table.cell.border-bottom.border-left.border-right.padding-top.top.pleft.pright">
            <text:p text:style-name="text.cell.7.left">– hydraz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41-61-7</text:p>
          </table:table-cell>
        </table:table-row>
        <table:table-row table:style-name="zebra.body.odd">
          <table:table-cell table:style-name="table.cell.border-bottom.border-left.border-right.padding-top.top.pleft.pright">
            <text:p text:style-name="text.cell.7.left">– hydrazine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98-7</text:p>
          </table:table-cell>
        </table:table-row>
        <table:table-row>
          <table:table-cell table:style-name="table.cell.border-bottom.border-left.border-right.padding-top.top.pleft.pright">
            <text:p text:style-name="text.cell.7.left">– hydrazine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3488-13-3</text:p>
          </table:table-cell>
        </table:table-row>
        <table:table-row table:style-name="zebra.body.odd">
          <table:table-cell table:style-name="table.cell.border-bottom.border-left.border-right.padding-top.top.pleft.pright">
            <text:p text:style-name="text.cell.7.left">– hydrazine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803-57-8</text:p>
          </table:table-cell>
        </table:table-row>
        <table:table-row>
          <table:table-cell table:style-name="table.cell.border-bottom.border-left.border-right.padding-top.top.pleft.pright">
            <text:p text:style-name="text.cell.7.left">– hydrazine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978-54-7</text:p>
          </table:table-cell>
        </table:table-row>
        <table:table-row table:style-name="zebra.body.odd">
          <table:table-cell table:style-name="table.cell.border-bottom.border-left.border-right.padding-top.top.pleft.pright">
            <text:p text:style-name="text.cell.7.left">– hydrazine 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73506-32-8</text:p>
          </table:table-cell>
        </table:table-row>
        <table:table-row>
          <table:table-cell table:style-name="table.cell.border-bottom.border-left.border-right.padding-top.top.pleft.pright">
            <text:p text:style-name="text.cell.7.left">– hydraz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184-66-3</text:p>
          </table:table-cell>
        </table:table-row>
        <table:table-row table:style-name="zebra.body.odd">
          <table:table-cell table:style-name="table.cell.border-bottom.border-left.border-right.padding-top.top.pleft.pright">
            <text:p text:style-name="text.cell.7.left">– hydrazine tartraat</text:p>
          </table:table-cell>
          <table:table-cell table:style-name="table.cell.border-bottom.border-right.padding-top.top.pleft.pright">
            <text:p text:style-name="text.cell.7.left"/>
          </table:table-cell>
          <table:table-cell table:style-name="table.cell.border-bottom.border-right.padding-top.top.pleft.pright">
            <text:p text:style-name="text.cell.7.left">634-62-8</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48434-03-1</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4682-01-3</text:p>
          </table:table-cell>
        </table:table-row>
        <table:table-row>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style-name="zebra.body.odd">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style-name="zebra.body.odd">
          <table:table-cell table:style-name="table.cell.border-bottom.border-left.border-right.padding-top.top.pleft.pright">
            <text:p text:style-name="text.cell.7.left">N-(hydroxymethyl) acrylamide</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table-cell table:style-name="table.cell.border-bottom.border-left.border-right.padding-top.top.pleft.pright">
            <text:p text:style-name="text.cell.7.left">reactiemassa van: N-[3-hydroxy-2-(2-methylacryloylaminomethoxy)propoxymethyl]-2-methylacrylamide en</text:p>
            <text:p text:style-name="text.cell.7.left">N-[2,3-bis-(2-methylacryloylaminomethoxy)propoxymethyl]-2-methylacrylamide en methacrylamide en</text:p>
            <text:p text:style-name="text.cell.7.left">2-methyl-N-(2-methylacryloylaminomethoxymethyl)-acrylamide en</text:p>
            <text:p text:style-name="text.cell.7.left">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44-56-4</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Black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II)waterstof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 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4,4'-Methylene-bis(2-chloro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4049-29-2</text:p>
          </table:table-cell>
        </table:table-row>
        <table:table-row>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8658-99-4</text:p>
          </table:table-cell>
        </table:table-row>
        <table:table-row table:style-name="zebra.body.odd">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formaldehyde afgegeven door N,N′-methyleenbismorfoline; MBM</text:p>
          </table:table-cell>
          <table:table-cell table:style-name="table.cell.border-bottom.border-right.padding-top.top.pleft.pright">
            <text:p text:style-name="text.cell.7.left">5625-90-1</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methylfenyleendiamine</text:p>
          </table:table-cell>
          <table:table-cell table:style-name="table.cell.border-bottom.border-right.padding-top.top.pleft.pright">
            <text:p text:style-name="text.cell.7.left">TDA; tolueendiamine; diaminotolueen; [technisch product – reactiemassa van 4- methyl-m-fenyleendiamine (EG-nr. 202- 453-1) en 2-methyl-m-fenyleendiamine (EG-nr. 212-513-9)]</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style-name="zebra.body.odd">
          <table:table-cell table:style-name="table.cell.border-bottom.border-left.border-right.padding-top.top.pleft.pright">
            <text:p text:style-name="text.cell.7.left">• 4-meth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822-36-6</text:p>
          </table:table-cell>
        </table:table-row>
        <table:table-row>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style-name="zebra.body.odd">
          <table:table-cell table:style-name="table.cell.border-bottom.border-left.border-right.padding-top.top.pleft.pright">
            <text:p text:style-name="text.cell.7.left">4-(N-methyl-N-nitrosamino)-1-(3-pyridyl)-1-butanon</text:p>
          </table:table-cell>
          <table:table-cell table:style-name="table.cell.border-bottom.border-right.padding-top.top.pleft.pright">
            <text:p text:style-name="text.cell.7.left">4-(methylnitrosamino)-1-(3-pyridyl)-1-butanon</text:p>
          </table:table-cell>
          <table:table-cell table:style-name="table.cell.border-bottom.border-right.padding-top.top.pleft.pright">
            <text:p text:style-name="text.cell.7.left">64091-91-4</text:p>
          </table:table-cell>
        </table:table-row>
        <table:table-row>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style-name="zebra.body.odd">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style-name="zebra.body.odd">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style-name="zebra.body.odd">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style-name="zebra.body.odd">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zouten van 2-naftylam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2-naftylammo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53-00-4</text:p>
          </table:table-cell>
        </table:table-row>
        <table:table-row table:style-name="zebra.body.odd">
          <table:table-cell table:style-name="table.cell.border-bottom.border-left.border-right.padding-top.top.pleft.pright">
            <text:p text:style-name="text.cell.7.left">– 2-naftylammo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52-2</text:p>
          </table:table-cell>
        </table:table-row>
        <table:table-row>
          <table:table-cell table:style-name="table.cell.border-bottom.border-left.border-right.padding-top.top.pleft.pright">
            <text:p text:style-name="text.cell.7.left">natrium-N-(hydroxymethyl)glycinaat</text:p>
          </table:table-cell>
          <table:table-cell table:style-name="table.cell.border-bottom.border-right.padding-top.top.pleft.pright">
            <text:p text:style-name="text.cell.7.left">formaldehyde dat vrijkomt uit natrium-N- (hydroxymethyl)glycinaat</text:p>
          </table:table-cell>
          <table:table-cell table:style-name="table.cell.border-bottom.border-right.padding-top.top.pleft.pright">
            <text:p text:style-name="text.cell.7.left">70161-44-3</text:p>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style-name="zebra.body.odd">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style-name="zebra.body.odd">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style-name="zebra.body.odd">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0-0</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μ-[carbonato(2-)-O:O']]dihydroxytrinikkel</text:p>
          </table:table-cell>
          <table:table-cell table:style-name="table.cell.border-bottom.border-right.padding-top.top.pleft.pright">
            <text:p text:style-name="text.cell.7.left">nikkelcarbonaathydroxide</text:p>
          </table:table-cell>
          <table:table-cell table:style-name="table.cell.border-bottom.border-right.padding-top.top.pleft.pright">
            <text:p text:style-name="text.cell.7.left">65405-96-1</text:p>
          </table:table-cell>
        </table:table-row>
        <table:table-row>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row>
        <table:table-row table:style-name="zebra.body.odd">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style-name="zebra.body.odd">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style-name="zebra.body.odd">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style-name="zebra.body.odd">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salpeterzuur, nikkelzout</text:p>
          </table:table-cell>
          <table:table-cell table:style-name="table.cell.border-bottom.border-right.padding-top.top.pleft.pright">
            <text:p text:style-name="text.cell.7.left">13138-45-9</text:p>
          </table:table-cell>
        </table:table-row>
        <table:table-row table:style-name="zebra.body.odd">
          <table:table-cell table:style-name="table.cell.border-bottom.border-left.border-right.padding-top.top.pleft.pright">
            <text:p text:style-name="text.cell.7.left">salpeterzuur nikkelzou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style-name="zebra.body.odd">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style-name="zebra.body.odd">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style-name="zebra.body.odd">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style-name="zebra.body.odd">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style-name="zebra.body.odd">
          <table:table-cell table:style-name="table.cell.border-bottom.border-left.border-right.padding-top.top.pleft.pright">
            <text:p text:style-name="text.cell.7.left">nikkelsilicaat (3:4)</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style-name="zebra.body.odd">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style-name="zebra.body.odd">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style-name="zebra.body.odd">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style-name="zebra.body.odd">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style-name="zebra.body.odd">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style-name="zebra.body.odd">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style-name="zebra.body.odd">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style-name="zebra.body.odd">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style-name="zebra.body.odd">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style-name="zebra.body.odd">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 nitrothiazol</text:p>
          </table:table-cell>
          <table:table-cell table:style-name="table.cell.border-bottom.border-right.padding-top.top.pleft.pright">
            <text:p text:style-name="text.cell.7.left">61-57-4</text:p>
          </table:table-cell>
        </table:table-row>
        <table:table-row table:style-name="zebra.body.odd">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style-name="zebra.body.odd">
          <table:table-cell table:style-name="table.cell.border-bottom.border-left.border-right.padding-top.top.pleft.pright">
            <text:p text:style-name="text.cell.7.left">2-nitroaniso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style-name="zebra.body.odd">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NC</text:p>
          </table:table-cell>
          <table:table-cell table:style-name="table.cell.border-bottom.border-right.padding-top.top.pleft.pright">
            <text:p text:style-name="text.cell.7.left">7496-02-8</text:p>
          </table:table-cell>
        </table:table-row>
        <table:table-row>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style-name="zebra.body.odd">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style-name="zebra.body.odd">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style-name="zebra.body.odd">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style-name="zebra.body.odd">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style-name="zebra.body.odd">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style-name="zebra.body.odd">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style-name="zebra.body.odd">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style-name="zebra.body.odd">
          <table:table-cell table:style-name="table.cell.border-bottom.border-left.border-right.padding-top.top.pleft.pright">
            <text:p text:style-name="text.cell.7.left">N-nitroso-N-methylurethaan</text:p>
          </table:table-cell>
          <table:table-cell table:style-name="table.cell.border-bottom.border-right.padding-top.top.pleft.pright">
            <text:p text:style-name="text.cell.7.left">N-nitrosomethylurethaan; NMUT</text:p>
          </table:table-cell>
          <table:table-cell table:style-name="table.cell.border-bottom.border-right.padding-top.top.pleft.pright">
            <text:p text:style-name="text.cell.7.left">615-53-2</text:p>
          </table:table-cell>
        </table:table-row>
        <table:table-row>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style-name="zebra.body.odd">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style-name="zebra.body.odd">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table-cell table:style-name="table.cell.border-bottom.border-left.border-right.padding-top.top.pleft.pright">
            <text:p text:style-name="text.cell.7.left">• 4-nitrosomorfoline</text:p>
          </table:table-cell>
          <table:table-cell table:style-name="table.cell.border-bottom.border-right.padding-top.top.pleft.pright">
            <text:p text:style-name="text.cell.7.left">N-nitrosomorfoline</text:p>
          </table:table-cell>
          <table:table-cell table:style-name="table.cell.border-bottom.border-right.padding-top.top.pleft.pright">
            <text:p text:style-name="text.cell.7.left">59-89-2</text:p>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style-name="zebra.body.odd">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style-name="zebra.body.odd">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MBO</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HP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style-name="zebra.body.odd">
          <table:table-cell table:style-name="table.cell.border-bottom.border-left.border-right.padding-top.top.pleft.pright">
            <text:p text:style-name="text.cell.7.left">siliciumcarbide vezels (met diameter &lt; 3 μm, lengte &gt; 5 μm en dimensieverhouding ≥ 3:1)</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ext:p text:style-name="text.cell.7.left">308076-74-6</text:p>
          </table:table-cell>
        </table:table-row>
        <table:table-row>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row>
        <table:table-row table:style-name="zebra.body.odd">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style-name="zebra.body.odd">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style-name="zebra.body.odd">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trabroombisfenol A</text:p>
          </table:table-cell>
          <table:table-cell table:style-name="table.cell.border-bottom.border-right.padding-top.top.pleft.pright">
            <text:p text:style-name="text.cell.7.left">2,2',6,6'-tetrabroom-4,4'-isopropylideendifenol</text:p>
          </table:table-cell>
          <table:table-cell table:style-name="table.cell.border-bottom.border-right.padding-top.top.pleft.pright">
            <text:p text:style-name="text.cell.7.left">79-94-7</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2,3,7,8-tetrachlorodibenzo-para-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tetrafluorethyleen</text:p>
          </table:table-cell>
          <table:table-cell table:style-name="table.cell.border-bottom.border-right.padding-top.top.pleft.pright">
            <text:p text:style-name="text.cell.7.left"/>
          </table:table-cell>
          <table:table-cell table:style-name="table.cell.border-bottom.border-right.padding-top.top.pleft.pright">
            <text:p text:style-name="text.cell.7.left">116-14-3</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reactiemassa van: 1,3,5-tris(3-aminomethylfenyl)-1,3,5-(1H,3H,5H)-triazine-2,4,6- trion; reactiemassa van oligomerenvan: 3,5-bis(3-aminomethylfenyl)1-poly[3,5-bis (3-aminomethylfenyl)-2,4,6-trioxo-1,3,5- (1H,3H,5H)-triazine-1-yl]-1,3,5 (1H,3H,5H)-triazine-2,4,6-trion</text:p>
          </table:table-cell>
          <table:table-cell table:style-name="table.cell.border-bottom.border-right.padding-top.top.pleft.pright">
            <text:p text:style-name="text.cell.7.left">reactiemassa van oligomeren van: 3,5-bis(3-aminomethylfenyl)1-poly[3,5-bis (3-aminomethylfenyl)-2,4,6-trioxo-1,3,5- (1H,3H,5H)-triazine-1-yl]-1,3,5 (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row>
        <table:table-row table:style-name="zebra.body.odd">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style-name="zebra.body.odd">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Slechts voor zover stoffen beginnend met deze code expliciet zijn ingedeeld. Voor sommige van deze derivaten geldt voorts dat ze niet als kankerverwekkend ingedeeld hoeven worden indien kan worden aangetoond dat ze minder dan 0.1% benzeen en/of 0.005% benzo[a]pyreen dan wel minder dan 0.1% 1,3-butadieen of 3% DMSO-extract bevatten. Voor een nadere specificatie hiervan zie: Publicatieblad L353 van 16 december 2008: Bijlage VI van Verordening (EG) Nr. 1272/2008.</text:p>
          </table:table-cell>
        </table:table-row>
      </table:table>
      <text:p text:style-name="ifm_p_mt.3.7mm_ifm"><text:span text:style-name="ifm_span_font.bold_ifm">Het teken ‘•’ in bovenstaande tabel geeft aan dat de stof is gewijzigd sinds de publicatie van de SZW lijst van december 2023 (</text:span>
                        <text:span text:style-name="ifm_span_font.bold_ifm">Staatscourant 2024, nr. 132</text:span>
                     <text:span text:style-name="ifm_span_font.bold_ifm">). </text:span>Omdat het beheer van de lijst wordt verplaatst naar de risico’s voor stoffen (RVS) database in 2024, worden een aantal aanpassingen gedaan ter voorbereiding. De database ondersteund bijvoorbeeld geen dubbele CAS-nummers in een cel en forceert consistente naamgeving over de verschillende tabellen. Hierdoor kan het zijn dat de volgorde van de stoffen veranderd is.</text:p>
      <text:h text:style-name="ifm_p_font.bold_mt.5.08mm_page.keep-with-next_ifm" text:outline-level="4">2<text:s/>Lijst met mutagene stoffen</text:h>
      <text:p text:style-name="ifm_p_mt.4.23mm_ifm">Deze lijst geeft onder andere aan welke stoffen in ieder geval bedoeld worden in artikel 4.11 van het Arbeidsomstandighedenbesluit (de lijst is niet-limitatief).</text:p>
      <text:p text:style-name="ifm_p_ifm">Deze lijst bestaat uit stoffen die:</text:p>
      <text:p text:style-name="ifm_p_ifm">–  door de EU ingedeeld zijn als mutageen in categorie 1A of 1B en zijn opgenomen in bijlage VI van Verordening (EG) nr. 1272/2008,</text:p>
      <text:p text:style-name="ifm_p_ifm">en/of</text:p>
      <text:p text:style-name="ifm_p_ifm">–  door de Gezondheidsraad zijn ingedeeld als mutageen in categorie 1A of 1B.</text:p>
      <text:p text:style-name="ifm_p_mt.3.7mm_ifm">Voor de classificatie worden hydraten van een stof en de watervrije (anhydraten) stof als dezelfde stof beschouwd. In deze lijst zijn daarom alleen anhydraten opgenomen, uitzonderingen daargelaten.</text:p>
      <text:p text:style-name="ifm_p_mt.3.7mm_ifm">Deze lijst bevat de groep aardoliegassen en residuen waarvan de individuele stoffen en CAS-nummers niet worden vermel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text:span text:style-name="ifm_span_font.superscript_ifm"><text:bookmark-ref text:reference-format="text" text:ref-name="n2">1</text:bookmark-ref></text:span></text:p>
          </table:table-cell>
          <table:table-cell table:style-name="table.cell.border-bottom.border-right.padding-top.top.pleft.pright">
            <text:p text:style-name="text.cell.7.left">EG nrs. beginnend met 232, 265-267, 268-273, 274, 277, 283-285, 287, 289, 292, 293, 295, 296, 298, 302, 305, 306, 307, 308-310<text:span text:style-name="ifm_span_font.superscript_ifm"><text:bookmark-ref text:reference-format="text" text:ref-name="n2-b">2</text:bookmark-ref></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 ammoniumdichrom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aziridine<text:span text:style-name="ifm_span_font.superscript_ifm"><text:bookmark-ref text:reference-format="text" text:ref-name="n2-b">2</text:bookmark-ref></text:span></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row>
        <table:table-row>
          <table:table-cell table:style-name="table.cell.border-bottom.border-left.border-right.padding-top.top.pleft.pright">
            <text:p text:style-name="text.cell.7.left">benzeen<text:span text:style-name="ifm_span_font.superscript_ifm"><text:bookmark-ref text:reference-format="text" text:ref-name="n2-b">2</text:bookmark-ref></text:spa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o(a)pyreen<text:span text:style-name="ifm_span_font.superscript_ifm"><text:bookmark-ref text:reference-format="text" text:ref-name="n2-b">2</text:bookmark-ref></text:spa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2,2’-bioxiraan<text:span text:style-name="ifm_span_font.superscript_ifm"><text:bookmark-ref text:reference-format="text" text:ref-name="n2-b">2</text:bookmark-ref></text:sp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2,2-bis(broommethyl)propaan-1,3-diol<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table-cell table:style-name="table.cell.border-bottom.border-left.border-right.padding-top.top.pleft.pright">
            <text:p text:style-name="text.cell.7.left">1,3-butadieen<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arbon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hydroxide<text:span text:style-name="ifm_span_font.superscript_ifm"><text:bookmark-ref text:reference-format="text" text:ref-name="n2-b">2</text:bookmark-ref></text:span></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nitraat<text:span text:style-name="ifm_span_font.superscript_ifm"><text:bookmark-ref text:reference-format="text" text:ref-name="n2-b">2</text:bookmark-ref></text:span></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sulf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2-chloorethyl)(3-hydroxypropyl)ammoniumchloride<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romyldichloride<text:span text:style-name="ifm_span_font.superscript_ifm"><text:bookmark-ref text:reference-format="text" text:ref-name="n2-b">2</text:bookmark-ref></text:span></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chroomtrioxide<text:span text:style-name="ifm_span_font.superscript_ifm"><text:bookmark-ref text:reference-format="text" text:ref-name="n2-b">2</text:bookmark-ref></text:span></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reactiemassa van: dimethyl(2-(hydroxymethylcarbamoyl)ethyl)fosfonaat, diëthyl(2-(hydroxymethylcarbamoyl)ethyl) fosfonaat, methylethyl(2-(hydroxymethylcarbamoyl) ethyl)fosfon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 dimethylprop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8755-43-6</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oxide<text:span text:style-name="ifm_span_font.superscript_ifm"><text:bookmark-ref text:reference-format="text" text:ref-name="n2-b">2</text:bookmark-ref></text:span></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methylfosforzuurtriamide<text:span text:style-name="ifm_span_font.superscript_ifm"><text:bookmark-ref text:reference-format="text" text:ref-name="n2-b">2</text:bookmark-ref></text:span></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o-hexyl-N-ethoxycarbonylthiocarbam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9202-58-6</text:p>
          </table:table-cell>
        </table:table-row>
        <table:table-row>
          <table:table-cell table:style-name="table.cell.border-bottom.border-left.border-right.padding-top.top.pleft.pright">
            <text:p text:style-name="text.cell.7.left">N-(hydroxymethyl) acrylamide<text:span text:style-name="ifm_span_font.superscript_ifm"><text:bookmark-ref text:reference-format="text" text:ref-name="n2-b">2</text:bookmark-ref></text:span></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chrom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chrom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natriumdichromaat<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2-nitrotolueen<text:span text:style-name="ifm_span_font.superscript_ifm"><text:bookmark-ref text:reference-format="text" text:ref-name="n2-b">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text:span text:style-name="ifm_span_font.superscript_ifm"><text:bookmark-ref text:reference-format="text" text:ref-name="n2-b">2</text:bookmark-ref></text:spa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oxide<text:span text:style-name="ifm_span_font.superscript_ifm"><text:bookmark-ref text:reference-format="text" text:ref-name="n2-b">2</text:bookmark-ref></text:span></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s(oxiranylmethyl)-1,3,5-triazine- 2,4,6(1H,3H,5H)-trion</text:p>
          </table:table-cell>
          <table:table-cell table:style-name="table.cell.border-bottom.border-right.padding-top.top.pleft.pright">
            <text:p text:style-name="text.cell.7.left">TGIC</text:p>
          </table:table-cell>
          <table:table-cell table:style-name="table.cell.border-bottom.border-right.padding-top.top.pleft.pright">
            <text:p text:style-name="text.cell.7.left">2451-62-9</text:p>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
          </table:table-cell>
          <table:table-cell table:style-name="table.cell.border-bottom.border-right.padding-top.top.pleft.pright">
            <text:p text:style-name="text.cell.7.left">59653-74-6</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Slechts voor zover stoffen beginnend met deze code expliciet zijn ingedeeld. Voor sommige van deze derivaten geldt voorts dat ze niet als mutageen ingedeeld worden indien kan worden aangetoond dat het gehalte 1,3-butadieen en/of benzeen minder bedraagt dan 0,1%. Voor een nadere specificatie zie: Publicatieblad L353 van 16 december 2008: Bijlage VI van Verordening EC 1272/2008.</text:p>
            <text:p text:style-name="ifm_p_font.normal_size.6.93pt_mt..5mm_indent.-0.1161in_mleft.0.1161in_ifm"><text:bookmark-start text:name="n2-b"/><text:span text:style-name="ifm_span_font.superscript_size.6.93pt_ifm">2</text:span><text:s/><text:bookmark-end text:name="n2-b"/>Stoffen die ook voorkomen op de lijst met kankerverwekkende stoffen</text:p>
          </table:table-cell>
        </table:table-row>
      </table:table>
      <text:p text:style-name="ifm_p_mt.3.7mm_ifm"><text:span text:style-name="ifm_span_font.bold_ifm">Het teken ‘•’ in bovenstaande tabel geeft aan dat de stof is gewijzigd sinds de publicatie van de SZW lijst van december 2023 (</text:span>
                     <text:span text:style-name="ifm_span_font.bold_ifm">Staatscourant 2024, nr. 132</text:span>
                  <text:span text:style-name="ifm_span_font.bold_ifm">). </text:span>Omdat het beheer van de lijst wordt verplaatst naar de risico’s voor stoffen (RVS) database in 2024, worden een aantal aanpassingen gedaan ter voorbereiding. De database ondersteund bijvoorbeeld geen dubbele CAS-nummers in een cel en forceert consistente naamgeving over de verschillende tabellen. Hierdoor kan het zijn dat de volgorde van de stoffen veranderd is.</text:p>
      <text:h text:style-name="ifm_p_font.bold_mt.5.08mm_page.keep-with-next_ifm" text:outline-level="4">3<text:s/>Lijst met voor de voortplanting giftige stoffen</text:h>
      <text:p text:style-name="ifm_p_mt.4.23mm_ifm">Deze lijst geeft o.a. aan welke stoffen in ieder geval bedoeld worden in artikel 4.11 van het Arbeidsomstandighedenbesluit voor categorie 1A en 1B reprotoxische stoffen<text:note text:id="n3" text:note-class="footnote"><text:note-citation text:label="1 ">1</text:note-citation><text:note-body><text:p text:style-name="ifm_p_font.normal_size.6.93pt_mt..5mm_indent.-0.1161in_mleft.0.1161in_ifm">Deze tekst is gewijzigd naar aanleiding van een wijziging in het Arbobesluit, die van kracht is vanaf 21 mei 2024. Reprotoxische stoffen met een gevaarsklasse van categorie 1A of 1B moeten vanaf nu voldoen aan de nieuwe wetgeving. Voor stoffen die vallen in gevaarcategorie 2, verandert niets</text:p></text:note-body></text:note>. De lijst geeft daarnaast aan welke stoffen in ieder geval bedoeld worden in artikel 4.2a, tweede lid van het Arbeidsomstandighedenbesluit voor categorie 2 reprotoxische stoffen (de lijst is niet-limitatief). Het Ministerie van Sociale Zaken en Werkgelegenheid houdt deze lijst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fm">–  door de EU ingedeeld zijn als giftig voor de voortplanting catergorie 1A, 1B of 2 en zijn opgenomen in bijlage VI van Verordening (EG) nr. 1272/2008,</text:p>
      <text:p text:style-name="ifm_p_ifm">en/of</text:p>
      <text:p text:style-name="ifm_p_ifm">–  door de EU ingedeeld zijn als kan schadelijk zijn via de borstvoeding en zijn opgenomen in bijlage VI van verodening (EG) nr. 1272/2008,</text:p>
      <text:p text:style-name="ifm_p_ifm">en/of,</text:p>
      <text:p text:style-name="ifm_p_ifm">–  door de Gezondheidsraad als zodanig zijn ingedeeld.</text:p>
      <text:p text:style-name="ifm_p_mt.3.7mm_ifm">Voor de classificatie worden hydraten van een stof en de watervrije (anhydraten) stof als dezelfde stof beschouwd. In deze lijst zijn daarom alleen anhydraten opgenomen, uitzonderingen daargelaten.</text:p>
      <text:p text:style-name="ifm_p_mt.3.7mm_ifm">Bij een aantal stoffen is de valentie aangegeven als bijvoorbeeld (II) of (2+) vanwege dezelfde notatie in bijlage VI van de CLP verordening of de adviezen van de Gezondheidsraad.</text:p>
      <text:p text:style-name="ifm_p_mt.3.7mm_ifm">Deze lijst bevat meerdere groepen stoffen waarvan niet alle individuele stoffen en CAS-nummers worden vermeld. De voorbeelden zijn waar mogelijk gebaseerd op stoffen geregistreerd onder REACH of stoffen die volgens ECHA onderdeel zijn van deze groep. Een voorbeeld voor een stofgroep met categorie 1B voor ontwikkeling:</text:p>
      <text:p text:style-name="ifm_p_ifm">indium (3+) zouten, oplosbaar, waaronder:</text:p>
      <text:p text:style-name="ifm_p_ifm">–  indium trichloride</text:p>
      <text:p text:style-name="ifm_p_ifm">–  indium trinitraat</text:p>
      <text:p text:style-name="ifm_p_ifm">etc.</text:p>
      <text:p text:style-name="ifm_p_ifm">Dit betekent dat alle andere niet genoemde oplosbare indium 3+ zouten ook geclassificeerd zijn als giftig voor de ontwikkeling en dus niet zijn uitgezonderd. Als er wel uitzonderingen zijn wordt dit specifiek aan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text:span></text:p>
            </table:table-cell>
            <table:table-cell table:style-name="table.cell.border-top.border-bottom.border-right.padding-top.bottom.pleft.pright">
              <text:p text:style-name="text.cell.7.left"><text:span text:style-name="ifm_span_font.bold_color.ffffff_ifm">Ontwikkeling</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
          </table:table-cell>
          <table:table-cell table:style-name="table.cell.border-bottom.border-right.padding-top.top.pleft.pright">
            <text:p text:style-name="text.cell.7.left">71751-41-2</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cetamiprid (ISO)</text:p>
          </table:table-cell>
          <table:table-cell table:style-name="table.cell.border-bottom.border-right.padding-top.top.pleft.pright">
            <text:p text:style-name="text.cell.7.left">(1E)-N- [(6-chloorpyridine-3-yl) methyl]-N'-cyaan-N- methylethanimidamide; (E)-N1-[(6-chloor- 3-pyridyl) methyl]-N2-cyaan-N1-methylacetamidine</text:p>
          </table:table-cell>
          <table:table-cell table:style-name="table.cell.border-bottom.border-right.padding-top.top.pleft.pright">
            <text:p text:style-name="text.cell.7.left">135410-20-7;</text:p>
            <text:p text:style-name="text.cell.7.left">160430-64-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cetochloor (ISO)</text:p>
          </table:table-cell>
          <table:table-cell table:style-name="table.cell.border-bottom.border-right.padding-top.top.pleft.pright">
            <text:p text:style-name="text.cell.7.left">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acetyl-5-nitrothiofeen-2-ylazo)-5-diëthylaminofen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77891-21-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fvalslik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cell table:style-name="table.cell.border-bottom.border-right.padding-top.top.pleft.pright">
            <text:p text:style-name="text.cell.7.center"/>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kanen</text:p>
          </table:table-cell>
          <table:table-cell table:style-name="table.cell.border-bottom.border-right.padding-top.top.pleft.pright">
            <text:p text:style-name="text.cell.7.left">C14-17, chloor; Chloorparaffines, C14-17</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6-[(C10-C13)-alkyl-(vertakt, onverzadigd)-2,5-dioxopyrrolidine-1-yl] 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2156592-54-8</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C12-18-alkyl-(vertakt, onverzadigd)-2,5-dioxopyrrolidine-1-yl], 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C12-18-alkyl-(vertakt, onverzadigd)-2,5-dioxopyrrolidine-1-yl], hexaanzuur, natrium en tris (2-hydroxyethyl)-ammon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allyloxy-2,3-epoxypropaan</text:p>
          </table:table-cell>
          <table:table-cell table:style-name="table.cell.border-bottom.border-right.padding-top.top.pleft.pright">
            <text:p text:style-name="text.cell.7.left">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uminiumverbinding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alumi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2-03-0</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alumi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27-15-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alumi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70-0</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aluminium chloride (anhydrous of hex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27-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alumi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18-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aluminium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23-8</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alumi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27-2</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aluminium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452-39-2</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aluminium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043-01-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aluminium tr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7360-53-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actiemassa van: 5-[(4-[(7-amino-1-hydroxy-3-sulfo-2-naftyl)azo]-2,5-diëthoxyfenyl)azo]-2-[(3-fosfonofenyl)azo]benzoëzuur</text:p>
          </table:table-cell>
          <table:table-cell table:style-name="table.cell.border-bottom.border-right.padding-top.top.pleft.pright">
            <text:p text:style-name="text.cell.7.left">5-[(4-[(7-amino-1-hydroxy-3-sulfo-2-naftyl)azo]-2,5-diëthoxyfenyl)azo]-3-[(3-fosfonofenyl)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77-62-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actiemassa van 1-[2-(2-aminobutoxy)ethoxy]but-2-ylamineen 1-({[2-(2-aminobutoxy)ethoxy]methyl}propoxy) but-2-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897393-42-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2-aminoethylamino)ethanol</text:p>
          </table:table-cell>
          <table:table-cell table:style-name="table.cell.border-bottom.border-right.padding-top.top.pleft.pright">
            <text:p text:style-name="text.cell.7.left">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itrol (ISO)</text:p>
          </table:table-cell>
          <table:table-cell table:style-name="table.cell.border-bottom.border-right.padding-top.top.pleft.pright">
            <text:p text:style-name="text.cell.7.left">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784157-49-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108-42-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mmonium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2124-97-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825-26-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mmoniumperfluoroctaansulfonaat</text:p>
          </table:table-cell>
          <table:table-cell table:style-name="table.cell.border-bottom.border-right.padding-top.top.pleft.pright">
            <text:p text:style-name="text.cell.7.left">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15375-2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norganische ars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natrium dioxoare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
          </table:table-cell>
          <table:table-cell table:style-name="table.cell.border-bottom.border-right.padding-top.top.pleft.pright">
            <text:p text:style-name="text.cell.7.left">65195-55-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
          </table:table-cell>
          <table:table-cell table:style-name="table.cell.border-bottom.border-right.padding-top.top.pleft.pright">
            <text:p text:style-name="text.cell.7.left">68049-83-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riumdiboo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01-59-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benfluralin (ISO)</text:p>
          </table:table-cell>
          <table:table-cell table:style-name="table.cell.border-bottom.border-right.padding-top.top.pleft.pright">
            <text:p text:style-name="text.cell.7.left">benefin; N-butyl-N- ethyl-α,α,α-trifluor-2,6-dinitro-p- toluïdine</text:p>
          </table:table-cell>
          <table:table-cell table:style-name="table.cell.border-bottom.border-right.padding-top.top.pleft.pright">
            <text:p text:style-name="text.cell.7.left">1861-40-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nfuracarb (ISO)</text:p>
          </table:table-cell>
          <table:table-cell table:style-name="table.cell.border-bottom.border-right.padding-top.top.pleft.pright">
            <text:p text:style-name="text.cell.7.left">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ntazon (ISO)</text:p>
          </table:table-cell>
          <table:table-cell table:style-name="table.cell.border-bottom.border-right.padding-top.top.pleft.pright">
            <text:p text:style-name="text.cell.7.left">3-isopropyl-2,1,3-benzothiadiazine- 4-on-2,2-dioxide</text:p>
          </table:table-cell>
          <table:table-cell table:style-name="table.cell.border-bottom.border-right.padding-top.top.pleft.pright">
            <text:p text:style-name="text.cell.7.left">25057-89-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1,4-benzeendiamine, N,N'-gemengde fenyl- en tol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68953-84-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3085-60-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benzyl-2-dimethylamino-4-morfolinobutyr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313-12-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nzylbutylftalaat</text:p>
          </table:table-cell>
          <table:table-cell table:style-name="table.cell.border-bottom.border-right.padding-top.top.pleft.pright">
            <text:p text:style-name="text.cell.7.lef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benzyltrifenylfosfonium, zout met 4,4'-[2,2,2-trifluor-1-(trifluormethyl)ethylideen]bis [fenol] (1:1)</text:p>
          </table:table-cell>
          <table:table-cell table:style-name="table.cell.border-bottom.border-right.padding-top.top.pleft.pright">
            <text:p text:style-name="text.cell.7.left"/>
          </table:table-cell>
          <table:table-cell table:style-name="table.cell.border-bottom.border-right.padding-top.top.pleft.pright">
            <text:p text:style-name="text.cell.7.left">75768-65-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napacril</text:p>
          </table:table-cell>
          <table:table-cell table:style-name="table.cell.border-bottom.border-right.padding-top.top.pleft.pright">
            <text:p text:style-name="text.cell.7.left">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is(2-(2-methoxyethoxy)ethyl)ether</text:p>
          </table:table-cell>
          <table:table-cell table:style-name="table.cell.border-bottom.border-right.padding-top.top.pleft.pright">
            <text:p text:style-name="text.cell.7.left">tetraglyme</text:p>
          </table:table-cell>
          <table:table-cell table:style-name="table.cell.border-bottom.border-right.padding-top.top.pleft.pright">
            <text:p text:style-name="text.cell.7.left">143-24-8</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2-bis(2-methoxyethoxy)ethaan</text:p>
          </table:table-cell>
          <table:table-cell table:style-name="table.cell.border-bottom.border-right.padding-top.top.pleft.pright">
            <text:p text:style-name="text.cell.7.left">TEGDME; triethyleenglycoldimethyl­ ether; 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
          </table:table-cell>
          <table:table-cell table:style-name="table.cell.border-bottom.border-right.padding-top.top.pleft.pright">
            <text:p text:style-name="text.cell.7.left">111-96-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117-82-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actiemassa van: 4-[[bis-(4-fluorfenyl)methylsilyl]methyl]-4H-1,2,4-triazool</text:p>
          </table:table-cell>
          <table:table-cell table:style-name="table.cell.border-bottom.border-right.padding-top.top.pleft.pright">
            <text:p text:style-name="text.cell.7.left">1-[[bis-(4-fluorfenyl)methylsilyl]methyl]- 1H-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actiemassa van: 4,7-bis(mercaptomethyl)- 3,6,9-trithia-1,11-undecaandithiol</text:p>
          </table:table-cell>
          <table:table-cell table:style-name="table.cell.border-bottom.border-right.padding-top.top.pleft.pright">
            <text:p text:style-name="text.cell.7.left"/>
          </table:table-cell>
          <table:table-cell table:style-name="table.cell.border-bottom.border-right.padding-top.top.pleft.pright">
            <text:p text:style-name="text.cell.7.left">170016-25-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α,α-dimethylbenz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80-43-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
          </table:table-cell>
          <table:table-cell table:style-name="table.cell.border-bottom.border-right.padding-top.top.pleft.pright">
            <text:p text:style-name="text.cell.7.left">125051-32-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fenol A</text:p>
          </table:table-cell>
          <table:table-cell table:style-name="table.cell.border-bottom.border-right.padding-top.top.pleft.pright">
            <text:p text:style-name="text.cell.7.left">4,4’-isopropylid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oorzuur<text:span text:style-name="ifm_span_font.superscript_ifm"><text:bookmark-ref text:reference-format="text" text:ref-name="n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043-35-3</text:p>
            <text:p text:style-name="text.cell.7.left">11113-50-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riumoxide</text:p>
          </table:table-cell>
          <table:table-cell table:style-name="table.cell.border-bottom.border-right.padding-top.top.pleft.pright">
            <text:p text:style-name="text.cell.7.left">diboortri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odifacoum (ISO)</text:p>
          </table:table-cell>
          <table:table-cell table:style-name="table.cell.border-bottom.border-right.padding-top.top.pleft.pright">
            <text:p text:style-name="text.cell.7.left">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center"/>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romadiolon (ISO)</text:p>
          </table:table-cell>
          <table:table-cell table:style-name="table.cell.border-bottom.border-right.padding-top.top.pleft.pright">
            <text:p text:style-name="text.cell.7.left">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omoxynil (ISO) en zouten, waaronder:</text:p>
          </table:table-cell>
          <table:table-cell table:style-name="table.cell.border-bottom.border-right.padding-top.top.pleft.pright">
            <text:p text:style-name="text.cell.7.left">3,5-dibroom-4- hydroxybenzonitril en zouten; bromoxynilfenol</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romoxynilheptanoaat</text:p>
          </table:table-cell>
          <table:table-cell table:style-name="table.cell.border-bottom.border-right.padding-top.top.pleft.pright">
            <text:p text:style-name="text.cell.7.lef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bromoxyniloctanoaat</text:p>
          </table:table-cell>
          <table:table-cell table:style-name="table.cell.border-bottom.border-right.padding-top.top.pleft.pright">
            <text:p text:style-name="text.cell.7.lef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
          </table:table-cell>
          <table:table-cell table:style-name="table.cell.border-bottom.border-right.padding-top.top.pleft.pright">
            <text:p text:style-name="text.cell.7.left">143322-57-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broompropaan</text:p>
          </table:table-cell>
          <table:table-cell table:style-name="table.cell.border-bottom.border-right.padding-top.top.pleft.pright">
            <text:p text:style-name="text.cell.7.left">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5-26-3</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troxydim (ISO)</text:p>
          </table:table-cell>
          <table:table-cell table:style-name="table.cell.border-bottom.border-right.padding-top.top.pleft.pright">
            <text:p text:style-name="text.cell.7.left">5-(3-butyryl-2,4,6-trimethylfenyl)-2-[1-(ethoxyimino)propyl]-3- hydroxycyclohex-2-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4-tert-butylbenzyl) propion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80-54-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406-86-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butyryl-3-hydroxy-5-thiocyclohexaan-3-yl-cyclohex-2-een-1-on</text:p>
          </table:table-cell>
          <table:table-cell table:style-name="table.cell.border-bottom.border-right.padding-top.top.pleft.pright">
            <text:p text:style-name="text.cell.7.left"/>
          </table:table-cell>
          <table:table-cell table:style-name="table.cell.border-bottom.border-right.padding-top.top.pleft.pright">
            <text:p text:style-name="text.cell.7.left">94723-86-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cadmium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21041-95-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cadmium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22-68-1</text:p>
            <text:p text:style-name="text.cell.7.left">10325-94-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cadmium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actiemassa van: Ca-salicylaten (vertakt C 10-14 en C 18-30 gealkyleerd)</text:p>
          </table:table-cell>
          <table:table-cell table:style-name="table.cell.border-bottom.border-right.padding-top.top.pleft.pright">
            <text:p text:style-name="text.cell.7.left">Ca-fenolaten (vertakt C 10-14 en C 18-30 gealkyleerd); Ca-gesulfureerde fenolaten (vertakt C 10-14 en C 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rbetamide (ISO)</text:p>
          </table:table-cell>
          <table:table-cell table:style-name="table.cell.border-bottom.border-right.padding-top.top.pleft.pright">
            <text:p text:style-name="text.cell.7.left">(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N</text:span>-carboxymethyliminobis (ethyleennitrilo) tetra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7-43-6</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inomethionaat</text:p>
          </table:table-cell>
          <table:table-cell table:style-name="table.cell.border-bottom.border-right.padding-top.top.pleft.pright">
            <text:p text:style-name="text.cell.7.left">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
          </table:table-cell>
          <table:table-cell table:style-name="table.cell.border-bottom.border-right.padding-top.top.pleft.pright">
            <text:p text:style-name="text.cell.7.left">17630-75-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7-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1229-78-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
          </table:table-cell>
          <table:table-cell table:style-name="table.cell.border-bottom.border-right.padding-top.top.pleft.pright">
            <text:p text:style-name="text.cell.7.left">56-75-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loorfacinon (ISO)</text:p>
          </table:table-cell>
          <table:table-cell table:style-name="table.cell.border-bottom.border-right.padding-top.top.pleft.pright">
            <text:p text:style-name="text.cell.7.left">2-[(4-chloorfenyl)(fenyl) acetyl]-1H-indan-1,3 (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59939-85-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loormethaan</text:p>
          </table:table-cell>
          <table:table-cell table:style-name="table.cell.border-bottom.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724-43-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
          </table:table-cell>
          <table:table-cell table:style-name="table.cell.border-bottom.border-right.padding-top.top.pleft.pright">
            <text:p text:style-name="text.cell.7.left">50-53-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hloortoluron (ISO)</text:p>
          </table:table-cell>
          <table:table-cell table:style-name="table.cell.border-bottom.border-right.padding-top.top.pleft.pright">
            <text:p text:style-name="text.cell.7.left">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lorofeen</text:p>
          </table:table-cell>
          <table:table-cell table:style-name="table.cell.border-bottom.border-right.padding-top.top.pleft.pright">
            <text:p text:style-name="text.cell.7.left">chloropheen;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trichloormethaan</text:p>
          </table:table-cell>
          <table:table-cell table:style-name="table.cell.border-bottom.border-right.padding-top.top.pleft.pright">
            <text:p text:style-name="text.cell.7.left">67-66-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room (VI) 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ammon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8-98-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chroomzuur</text:p>
          </table:table-cell>
          <table:table-cell table:style-name="table.cell.border-bottom.border-right.padding-top.top.pleft.pright">
            <text:p text:style-name="text.cell.7.left"/>
          </table:table-cell>
          <table:table-cell table:style-name="table.cell.border-bottom.border-right.padding-top.top.pleft.pright">
            <text:p text:style-name="text.cell.7.left">7738-94-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dichroom 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dinatrium-4-amino-3-[[4'-[(2,4-diaminofenyl)azo][1,1'-bifenyl]-4-yl]azo]-6-(fenylazo)-5-hydroxynaftaleen-2,7-disulfonaat</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geel,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lothianidine (ISO)</text:p>
          </table:table-cell>
          <table:table-cell table:style-name="table.cell.border-bottom.border-right.padding-top.top.pleft.pright">
            <text:p text:style-name="text.cell.7.left">(E)- 1-(2-chloor-1,3-thiazool- 5-ylmethyl)-3-methyl- 2-nitroguanidine</text:p>
          </table:table-cell>
          <table:table-cell table:style-name="table.cell.border-bottom.border-right.padding-top.top.pleft.pright">
            <text:p text:style-name="text.cell.7.left">210880-92-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rtison</text:p>
          </table:table-cell>
          <table:table-cell table:style-name="table.cell.border-bottom.border-right.padding-top.top.pleft.pright">
            <text:p text:style-name="text.cell.7.left">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umatetralyl (ISO)</text:p>
          </table:table-cell>
          <table:table-cell table:style-name="table.cell.border-bottom.border-right.padding-top.top.pleft.pright">
            <text:p text:style-name="text.cell.7.left">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yaanamide</text:p>
          </table:table-cell>
          <table:table-cell table:style-name="table.cell.border-bottom.border-right.padding-top.top.pleft.pright">
            <text:p text:style-name="text.cell.7.left">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2E)-2-cyaan-N-[(ethylamino) carbonyl]-2-(methoxyimino) aceetamide;<text:span text:style-name="ifm_span_font.superscript_ifm"><text:bookmark-ref text:reference-format="text" text:ref-name="n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66900-80-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
          </table:table-cell>
          <table:table-cell table:style-name="table.cell.border-bottom.border-right.padding-top.top.pleft.pright">
            <text:p text:style-name="text.cell.7.left">108-93-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
          </table:table-cell>
          <table:table-cell table:style-name="table.cell.border-bottom.border-right.padding-top.top.pleft.pright">
            <text:p text:style-name="text.cell.7.left">66-81-9</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8-91-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90657-55-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107-30-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ycloxydim</text:p>
          </table:table-cell>
          <table:table-cell table:style-name="table.cell.border-bottom.border-right.padding-top.top.pleft.pright">
            <text:p text:style-name="text.cell.7.left">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yfluthrin (ISO)</text:p>
          </table:table-cell>
          <table:table-cell table:style-name="table.cell.border-bottom.border-right.padding-top.top.pleft.pright">
            <text:p text:style-name="text.cell.7.left">α-cyaan- 4-fluor-3-fenoxybenzyl- 3-(2,2-dichloorvinyl)-2,2-dimethylcyclopropaancarboxylaat</text:p>
          </table:table-cell>
          <table:table-cell table:style-name="table.cell.border-bottom.border-right.padding-top.top.pleft.pright">
            <text:p text:style-name="text.cell.7.left">68359-37-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èta-cyfluthrin (ISO)</text:p>
          </table:table-cell>
          <table:table-cell table:style-name="table.cell.border-bottom.border-right.padding-top.top.pleft.pright">
            <text:p text:style-name="text.cell.7.left">reactiemassa van: rel-(R)- cyaan(4-fluor- 3-fenoxyfenyl)methyl (1S,3S)- 3-(2,2-dichloorethenyl)-2,2-dimethylcyclopropaan-1-carboxylaat en rel- (R)-cyaan(4-fluor- 3-fenoxyfenyl)methyl (1S,3R)- 3-(2,2-dichloorethenyl)-2,2-dimethylcyclopropaan-1-carboxylaat</text:p>
          </table:table-cell>
          <table:table-cell table:style-name="table.cell.border-bottom.border-right.padding-top.top.pleft.pright">
            <text:p text:style-name="text.cell.7.left">1820573-27-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Cymoxanil (ISO)</text:p>
          </table:table-cell>
          <table:table-cell table:style-name="table.cell.border-bottom.border-right.padding-top.top.pleft.pright">
            <text:p text:style-name="text.cell.7.left">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
          </table:table-cell>
          <table:table-cell table:style-name="table.cell.border-bottom.border-right.padding-top.top.pleft.pright">
            <text:p text:style-name="text.cell.7.left">94361-06-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ytarabine</text:p>
          </table:table-cell>
          <table:table-cell table:style-name="table.cell.border-bottom.border-right.padding-top.top.pleft.pright">
            <text:p text:style-name="text.cell.7.left"/>
          </table:table-cell>
          <table:table-cell table:style-name="table.cell.border-bottom.border-right.padding-top.top.pleft.pright">
            <text:p text:style-name="text.cell.7.left">147-94-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esmedifam</text:p>
          </table:table-cell>
          <table:table-cell table:style-name="table.cell.border-bottom.border-right.padding-top.top.pleft.pright">
            <text:p text:style-name="text.cell.7.left">ethyl-3-fenylcarbamoyloxyfenylcarbamaat</text:p>
          </table:table-cell>
          <table:table-cell table:style-name="table.cell.border-bottom.border-right.padding-top.top.pleft.pright">
            <text:p text:style-name="text.cell.7.left">13684-56-5</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
          </table:table-cell>
          <table:table-cell table:style-name="table.cell.border-bottom.border-right.padding-top.top.pleft.pright">
            <text:p text:style-name="text.cell.7.left">50-02-2</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2-ethylhexyl)ftalaat</text:p>
          </table:table-cell>
          <table:table-cell table:style-name="table.cell.border-bottom.border-right.padding-top.top.pleft.pright">
            <text:p text:style-name="text.cell.7.left">DEHP; 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202-11-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butylbis(pentaan-2,4-dionato-O,O”)tin</text:p>
          </table:table-cell>
          <table:table-cell table:style-name="table.cell.border-bottom.border-right.padding-top.top.pleft.pright">
            <text:p text:style-name="text.cell.7.left"/>
          </table:table-cell>
          <table:table-cell table:style-name="table.cell.border-bottom.border-right.padding-top.top.pleft.pright">
            <text:p text:style-name="text.cell.7.left">22673-19-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butylftalaat</text:p>
          </table:table-cell>
          <table:table-cell table:style-name="table.cell.border-bottom.border-right.padding-top.top.pleft.pright">
            <text:p text:style-name="text.cell.7.lef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butyltin dilauraat</text:p>
          </table:table-cell>
          <table:table-cell table:style-name="table.cell.border-bottom.border-right.padding-top.top.pleft.pright">
            <text:p text:style-name="text.cell.7.left">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butyltin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81-10-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butyltin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067-33-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butyltindichloride</text:p>
          </table:table-cell>
          <table:table-cell table:style-name="table.cell.border-bottom.border-right.padding-top.top.pleft.pright">
            <text:p text:style-name="text.cell.7.left">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dibutyltinmaleaat</text:p>
          </table:table-cell>
          <table:table-cell table:style-name="table.cell.border-bottom.border-right.padding-top.top.pleft.pright">
            <text:p text:style-name="text.cell.7.left">dibutyltin maleaat</text:p>
          </table:table-cell>
          <table:table-cell table:style-name="table.cell.border-bottom.border-right.padding-top.top.pleft.pright">
            <text:p text:style-name="text.cell.7.left">78-04-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dibutyltinoxide</text:p>
          </table:table-cell>
          <table:table-cell table:style-name="table.cell.border-bottom.border-right.padding-top.top.pleft.pright">
            <text:p text:style-name="text.cell.7.left">dibutyltin(IV)oxide</text:p>
          </table:table-cell>
          <table:table-cell table:style-name="table.cell.border-bottom.border-right.padding-top.top.pleft.pright">
            <text:p text:style-name="text.cell.7.left">818-08-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5113-37-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chloordioct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3542-36-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cyclo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1-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70225-14-8</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
          </table:table-cell>
          <table:table-cell table:style-name="table.cell.border-bottom.border-right.padding-top.top.pleft.pright">
            <text:p text:style-name="text.cell.7.left">629-14-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fenacum (ISO)</text:p>
          </table:table-cell>
          <table:table-cell table:style-name="table.cell.border-bottom.border-right.padding-top.top.pleft.pright">
            <text:p text:style-name="text.cell.7.left">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difenyl(2,4,6-trimethylbenzoyl)fosfine oxide</text:p>
          </table:table-cell>
          <table:table-cell table:style-name="table.cell.border-bottom.border-right.padding-top.top.pleft.pright">
            <text:p text:style-name="text.cell.7.left">2,4,6-Trimethylbenzoyl diphenylphosph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fenylether</text:p>
          </table:table-cell>
          <table:table-cell table:style-name="table.cell.border-bottom.border-right.padding-top.top.pleft.pright">
            <text:p text:style-name="text.cell.7.left">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
          </table:table-cell>
          <table:table-cell table:style-name="table.cell.border-bottom.border-right.padding-top.top.pleft.pright">
            <text:p text:style-name="text.cell.7.left">102-06-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fethialon (ISO)</text:p>
          </table:table-cell>
          <table:table-cell table:style-name="table.cell.border-bottom.border-right.padding-top.top.pleft.pright">
            <text:p text:style-name="text.cell.7.left">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actiemassa van 3-(difluormethyl)- 1-methyl-N-[(1RS, 4SR, 9RS)-1,2,3,4-tetrahydro- 9-isopropyl-1,4-methanonaftaleen-5-yl]pyrazool- 4-carboxamide en 3-(difluormethyl)- 1-methyl-N- [(1RS,4SR,9SR)-1,2,3,4-tetrahydro- 9-isopropyl-1,4-methanonaftaleen-5-yl]pyrazool- 4-carboxamide [≥ 78% <text:span text:style-name="ifm_span_font.italic_ifm">syn</text:span>- isomeer ≤ 15% <text:span text:style-name="ifm_span_font.italic_ifm">anti</text:span>-isomeer relatief gehalte] isopyrazam</text:p>
          </table:table-cell>
          <table:table-cell table:style-name="table.cell.border-bottom.border-right.padding-top.top.pleft.pright">
            <text:p text:style-name="text.cell.7.left"/>
          </table:table-cell>
          <table:table-cell table:style-name="table.cell.border-bottom.border-right.padding-top.top.pleft.pright">
            <text:p text:style-name="text.cell.7.left">881685-58-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9591-38-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hexyl 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75-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9815-20-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9-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iso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1850-09-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isoöc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27554-26-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isopentylftalaat</text:p>
          </table:table-cell>
          <table:table-cell table:style-name="table.cell.border-bottom.border-right.padding-top.top.pleft.pright">
            <text:p text:style-name="text.cell.7.left">1,2-benzeendicarbonzuur</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methomorph (ISO)</text:p>
          </table:table-cell>
          <table:table-cell table:style-name="table.cell.border-bottom.border-right.padding-top.top.pleft.pright">
            <text:p text:style-name="text.cell.7.left">4-(3-(4-chloorfenyl)-3-(3,4-dimethoxyfenyl)acryloyl)mortriazoline</text:p>
          </table:table-cell>
          <table:table-cell table:style-name="table.cell.border-bottom.border-right.padding-top.top.pleft.pright">
            <text:p text:style-name="text.cell.7.left">110488-70-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2-dimethoxyethaan</text:p>
          </table:table-cell>
          <table:table-cell table:style-name="table.cell.border-bottom.border-right.padding-top.top.pleft.pright">
            <text:p text:style-name="text.cell.7.left">ethylglycoldimethyl-ether; 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127-19-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82413-20-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366-72-9</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68-12-2</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dimethylprop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8755-43-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53-73-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moxystrobin (ISO)</text:p>
          </table:table-cell>
          <table:table-cell table:style-name="table.cell.border-bottom.border-right.padding-top.top.pleft.pright">
            <text:p text:style-name="text.cell.7.left">(2E)- 2-{2-[(2,5-dimethylfenoxy) methyl]fenyl}- 2-(methoxyimino)-N- methylaceetamide;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actiemassa van: dinatrium-4-(3-ethoxycarbonyl-4-(5-(3-ethoxycarbonyl-5-hydroxy-1-(4-sulfonatofenyl)pyrazool-4-yl)penta-2,4-diënylideen)-4,5-dihydro-5-oxopyrazool-1-yl)benzeensulfonaat</text:p>
          </table:table-cell>
          <table:table-cell table:style-name="table.cell.border-bottom.border-right.padding-top.top.pleft.pright">
            <text:p text:style-name="text.cell.7.left">trinatrium-4- (3-ethoxycarbonyl-4-(5-(3-ethoxycarbonyl- 5-oxido-1-(4-sulfonatofenyl)pyrazool-4-yl) penta-2,4-dië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80-03-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
          </table:table-cell>
          <table:table-cell table:style-name="table.cell.border-bottom.border-right.padding-top.top.pleft.pright">
            <text:p text:style-name="text.cell.7.left">12008-41-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natriumtetraboraat decahydraat</text:p>
          </table:table-cell>
          <table:table-cell table:style-name="table.cell.border-bottom.border-right.padding-top.top.pleft.pright">
            <text:p text:style-name="text.cell.7.lef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natriumtetraboraat pentahydraat</text:p>
          </table:table-cell>
          <table:table-cell table:style-name="table.cell.border-bottom.border-right.padding-top.top.pleft.pright">
            <text:p text:style-name="text.cell.7.lef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natriumtetraboraat, watervrij</text:p>
          </table:table-cell>
          <table:table-cell table:style-name="table.cell.border-bottom.border-right.padding-top.top.pleft.pright">
            <text:p text:style-name="text.cell.7.left">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RS)-2,6-dinitro-4-octylfenylcrotonaten en (RS)-2,4-dinitro-6-octylfenylcrotonaten waarbij "octyl" een mengsel van 1-methylheptyl-, 1-ethylhexyl- en 1-propylpentylgroepen is</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noseb</text:p>
          </table:table-cell>
          <table:table-cell table:style-name="table.cell.border-bottom.border-right.padding-top.top.pleft.pright">
            <text:p text:style-name="text.cell.7.left">6-(1-methylpropyl)-2,4-dinitrofenol</text:p>
          </table:table-cell>
          <table:table-cell table:style-name="table.cell.border-bottom.border-right.padding-top.top.pleft.pright">
            <text:p text:style-name="text.cell.7.left">88-85-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nose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dinose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2813-95-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2-tert-butyl-4,6-dinitrofenol</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noter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dinoter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204-27-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octyltindilauraat</text:p>
          </table:table-cell>
          <table:table-cell table:style-name="table.cell.border-bottom.border-right.padding-top.top.pleft.pright">
            <text:p text:style-name="text.cell.7.left">stannaan, dioctyl-, bis (kokos-acyloxy)derivaten</text:p>
          </table:table-cell>
          <table:table-cell table:style-name="table.cell.border-bottom.border-right.padding-top.top.pleft.pright">
            <text:p text:style-name="text.cell.7.left">3648-18-8</text:p>
            <text:p text:style-name="text.cell.7.left">91648-39-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6’-di-tert-butyl-2,2’-methyleendi-p-cresol</text:p>
          </table:table-cell>
          <table:table-cell table:style-name="table.cell.border-bottom.border-right.padding-top.top.pleft.pright">
            <text:p text:style-name="text.cell.7.left">[DBMC]</text:p>
          </table:table-cell>
          <table:table-cell table:style-name="table.cell.border-bottom.border-right.padding-top.top.pleft.pright">
            <text:p text:style-name="text.cell.7.left">119-47-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odemorf (ISO)</text:p>
          </table:table-cell>
          <table:table-cell table:style-name="table.cell.border-bottom.border-right.padding-top.top.pleft.pright">
            <text:p text:style-name="text.cell.7.left">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odemorfacetaat</text:p>
          </table:table-cell>
          <table:table-cell table:style-name="table.cell.border-bottom.border-right.padding-top.top.pleft.pright">
            <text:p text:style-name="text.cell.7.left">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poxiconazool</text:p>
          </table:table-cell>
          <table:table-cell table:style-name="table.cell.border-bottom.border-right.padding-top.top.pleft.pright">
            <text:p text:style-name="text.cell.7.left">(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reactiemassa van 1-(2,3-epoxypropoxy)-2,2-bis ((2,3-epoxypropoxy)methyl) butaan en 1-(2,3-epoxypropoxy)- 2-((2,3-epoxypropoxy)methyl)- 2-hydroxymethylbut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yclisch 3-(1,2-ethaandiylacetaal)oestra-5(10),9(11)-d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5571-36-8</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tacelasil (ISO)</text:p>
          </table:table-cell>
          <table:table-cell table:style-name="table.cell.border-bottom.border-right.padding-top.top.pleft.pright">
            <text:p text:style-name="text.cell.7.left">6-(2-chloorethyl)-6-(2-methoxyethoxy)- 2,5,7,10-tetraoxa-6-silaundecaan</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ethanol, 2,2'-iminobis-, N- (C13-15-vertakt en lineair alk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97925-95-6</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
          </table:table-cell>
          <table:table-cell table:style-name="table.cell.border-bottom.border-right.padding-top.top.pleft.pright">
            <text:p text:style-name="text.cell.7.left">156145-66-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ethoxyethanol</text:p>
          </table:table-cell>
          <table:table-cell table:style-name="table.cell.border-bottom.border-right.padding-top.top.pleft.pright">
            <text:p text:style-name="text.cell.7.left">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ethoxyethylacetaat</text:p>
          </table:table-cell>
          <table:table-cell table:style-name="table.cell.border-bottom.border-right.padding-top.top.pleft.pright">
            <text:p text:style-name="text.cell.7.lef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
          </table:table-cell>
          <table:table-cell table:style-name="table.cell.border-bottom.border-right.padding-top.top.pleft.pright">
            <text:p text:style-name="text.cell.7.left">105024-66-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thyleenthioureum</text:p>
          </table:table-cell>
          <table:table-cell table:style-name="table.cell.border-bottom.border-right.padding-top.top.pleft.pright">
            <text:p text:style-name="text.cell.7.left">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ethylhexaanzuur en zouten met uitzondering van specifiek genoemde stoffen in bijlage VI van CLP</text:p>
          </table:table-cell>
          <table:table-cell table:style-name="table.cell.border-bottom.border-right.padding-top.top.pleft.pright">
            <text:p text:style-name="text.cell.7.left"/>
          </table:table-cell>
          <table:table-cell table:style-name="table.cell.border-bottom.border-right.padding-top.top.pleft.pright">
            <text:p text:style-name="text.cell.7.left">149-57-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7425-14-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80387-97-9</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
          </table:table-cell>
          <table:table-cell table:style-name="table.cell.border-bottom.border-right.padding-top.top.pleft.pright">
            <text:p text:style-name="text.cell.7.left">57583-35-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ethylhexyl 10-ethyl-4-[[2-[(2-ethylhexyl)oxy]-2-oxoethyl]thio]-4-methyl-7-oxo-8-oxa-3,5-dithia-4- tintetradecanoaat</text:p>
          </table:table-cell>
          <table:table-cell table:style-name="table.cell.border-bottom.border-right.padding-top.top.pleft.pright">
            <text:p text:style-name="text.cell.7.left">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ethylhexyl-10-ethyl- 4,4-dioctyl-7-oxo-8- oxa-3,5-dithia-4-stannatetradecanoaat</text:p>
          </table:table-cell>
          <table:table-cell table:style-name="table.cell.border-bottom.border-right.padding-top.top.pleft.pright">
            <text:p text:style-name="text.cell.7.left">DOTE</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143860-04-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
          </table:table-cell>
          <table:table-cell table:style-name="table.cell.border-bottom.border-right.padding-top.top.pleft.pright">
            <text:p text:style-name="text.cell.7.left">2687-91-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tofenprox</text:p>
          </table:table-cell>
          <table:table-cell table:style-name="table.cell.border-bottom.border-right.padding-top.top.pleft.pright">
            <text:p text:style-name="text.cell.7.left">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enarimol (ISO)</text:p>
          </table:table-cell>
          <table:table-cell table:style-name="table.cell.border-bottom.border-right.padding-top.top.pleft.pright">
            <text:p text:style-name="text.cell.7.left">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74499-35-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801269-80-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801269-77-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210555-94-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21158-58-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enpropimorf (ISO)</text:p>
          </table:table-cell>
          <table:table-cell table:style-name="table.cell.border-bottom.border-right.padding-top.top.pleft.pright">
            <text:p text:style-name="text.cell.7.left"/>
          </table:table-cell>
          <table:table-cell table:style-name="table.cell.border-bottom.border-right.padding-top.top.pleft.pright">
            <text:p text:style-name="text.cell.7.left">67564-91-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entinacetaat (ISO)</text:p>
          </table:table-cell>
          <table:table-cell table:style-name="table.cell.border-bottom.border-right.padding-top.top.pleft.pright">
            <text:p text:style-name="text.cell.7.lef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entinhydroxide (ISO)</text:p>
          </table:table-cell>
          <table:table-cell table:style-name="table.cell.border-bottom.border-right.padding-top.top.pleft.pright">
            <text:p text:style-name="text.cell.7.left">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
          </table:table-cell>
          <table:table-cell table:style-name="table.cell.border-bottom.border-right.padding-top.top.pleft.pright">
            <text:p text:style-name="text.cell.7.left">13595-25-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25383-07-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
          </table:table-cell>
          <table:table-cell table:style-name="table.cell.border-bottom.border-right.padding-top.top.pleft.pright">
            <text:p text:style-name="text.cell.7.left">96314-26-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enytoïne</text:p>
          </table:table-cell>
          <table:table-cell table:style-name="table.cell.border-bottom.border-right.padding-top.top.pleft.pright">
            <text:p text:style-name="text.cell.7.left"/>
          </table:table-cell>
          <table:table-cell table:style-name="table.cell.border-bottom.border-right.padding-top.top.pleft.pright">
            <text:p text:style-name="text.cell.7.left">57-41-0</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locumafen (ISO)</text:p>
          </table:table-cell>
          <table:table-cell table:style-name="table.cell.border-bottom.border-right.padding-top.top.pleft.pright">
            <text:p text:style-name="text.cell.7.left">reactiemassa van cis-4-hydroxy-3-(1,2,3,4-tetrahydro-3-(4-(4-trifluormethylbenzyloxy)fenyl)-1-naftyl)cumarine en trans-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luazifopbutyl (ISO)</text:p>
          </table:table-cell>
          <table:table-cell table:style-name="table.cell.border-bottom.border-right.padding-top.top.pleft.pright">
            <text:p text:style-name="text.cell.7.left">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luazifop-P-butyl (ISO)</text:p>
          </table:table-cell>
          <table:table-cell table:style-name="table.cell.border-bottom.border-right.padding-top.top.pleft.pright">
            <text:p text:style-name="text.cell.7.left">(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luazinam (ISO)</text:p>
          </table:table-cell>
          <table:table-cell table:style-name="table.cell.border-bottom.border-right.padding-top.top.pleft.pright">
            <text:p text:style-name="text.cell.7.left">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lufenoxuron</text:p>
          </table:table-cell>
          <table:table-cell table:style-name="table.cell.border-bottom.border-right.padding-top.top.pleft.pright">
            <text:p text:style-name="text.cell.7.left">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lumioxazine (ISO)</text:p>
          </table:table-cell>
          <table:table-cell table:style-name="table.cell.border-bottom.border-right.padding-top.top.pleft.pright">
            <text:p text:style-name="text.cell.7.left">N-(7-fluor-3,4-dihydro-3-oxo-4-prop-2-ynyl-2H-1,4-benzoxazin-6-yl)cyclohex-1-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luopicolide (ISO)</text:p>
          </table:table-cell>
          <table:table-cell table:style-name="table.cell.border-bottom.border-right.padding-top.top.pleft.pright">
            <text:p text:style-name="text.cell.7.left">2,6-dichloor-N-[3-chloor- 5-(trifluormethyl)- 2-pyridylmethyl] benzamide</text:p>
          </table:table-cell>
          <table:table-cell table:style-name="table.cell.border-bottom.border-right.padding-top.top.pleft.pright">
            <text:p text:style-name="text.cell.7.left">239110-15-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53-96-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flurochloridone (ISO)</text:p>
          </table:table-cell>
          <table:table-cell table:style-name="table.cell.border-bottom.border-right.padding-top.top.pleft.pright">
            <text:p text:style-name="text.cell.7.left">3-chloor-4-(chloormethyl)-1-[3-(trifluormethyl)fenyl]pyrrolidine-2-on</text:p>
          </table:table-cell>
          <table:table-cell table:style-name="table.cell.border-bottom.border-right.padding-top.top.pleft.pright">
            <text:p text:style-name="text.cell.7.left">61213-25-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lusilazool (ISO)</text:p>
          </table:table-cell>
          <table:table-cell table:style-name="table.cell.border-bottom.border-right.padding-top.top.pleft.pright">
            <text:p text:style-name="text.cell.7.left">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luxapyroxad</text:p>
          </table:table-cell>
          <table:table-cell table:style-name="table.cell.border-bottom.border-right.padding-top.top.pleft.pright">
            <text:p text:style-name="text.cell.7.left">3-(difluormethyl)-1- methyl-N-(3”,4’,5'-trifluorbifenyl-2-yl)pyrazool-4-carboxamide</text:p>
          </table:table-cell>
          <table:table-cell table:style-name="table.cell.border-bottom.border-right.padding-top.top.pleft.pright">
            <text:p text:style-name="text.cell.7.left">907204-31-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75-12-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osmet (ISO)</text:p>
          </table:table-cell>
          <table:table-cell table:style-name="table.cell.border-bottom.border-right.padding-top.top.pleft.pright">
            <text:p text:style-name="text.cell.7.left">S-[(1,3-dioxo-1,3-dihydro-2H-isoïndool-2-yl)methyl]-O,O-dimethyldithiofosfaat; O,O-dimethyl-S-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oxim (ISO)</text:p>
          </table:table-cell>
          <table:table-cell table:style-name="table.cell.border-bottom.border-right.padding-top.top.pleft.pright">
            <text:p text:style-name="text.cell.7.left">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lufosinaat ammonium (ISO)</text:p>
          </table:table-cell>
          <table:table-cell table:style-name="table.cell.border-bottom.border-right.padding-top.top.pleft.pright">
            <text:p text:style-name="text.cell.7.left">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losulfuronmethyl (ISO)</text:p>
          </table:table-cell>
          <table:table-cell table:style-name="table.cell.border-bottom.border-right.padding-top.top.pleft.pright">
            <text:p text:style-name="text.cell.7.left">methyl 3-chloor-5-{[(4,6- dimethoxypyrimidine-2- yl)carbamoyl]sulfamoyl}- 1-methyl-1H-pyrazool-4-carboxylaat</text:p>
          </table:table-cell>
          <table:table-cell table:style-name="table.cell.border-bottom.border-right.padding-top.top.pleft.pright">
            <text:p text:style-name="text.cell.7.left">100784-20-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
          </table:table-cell>
          <table:table-cell table:style-name="table.cell.border-bottom.border-right.padding-top.top.pleft.pright">
            <text:p text:style-name="text.cell.7.left">151-67-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
          </table:table-cell>
          <table:table-cell table:style-name="table.cell.border-bottom.border-right.padding-top.top.pleft.pright">
            <text:p text:style-name="text.cell.7.left">110-54-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25637-99-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3194-55-6</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
          </table:table-cell>
          <table:table-cell table:style-name="table.cell.border-bottom.border-right.padding-top.top.pleft.pright">
            <text:p text:style-name="text.cell.7.left">70-30-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hexanon</text:p>
          </table:table-cell>
          <table:table-cell table:style-name="table.cell.border-bottom.border-right.padding-top.top.pleft.pright">
            <text:p text:style-name="text.cell.7.left">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
          </table:table-cell>
          <table:table-cell table:style-name="table.cell.border-bottom.border-right.padding-top.top.pleft.pright">
            <text:p text:style-name="text.cell.7.left">151798-26-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99610-72-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
          </table:table-cell>
          <table:table-cell table:style-name="table.cell.border-bottom.border-right.padding-top.top.pleft.pright">
            <text:p text:style-name="text.cell.7.left">127-07-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ymexazol (ISO)</text:p>
          </table:table-cell>
          <table:table-cell table:style-name="table.cell.border-bottom.border-right.padding-top.top.pleft.pright">
            <text:p text:style-name="text.cell.7.left">3-hydroxy-5-methylisoxazool</text:p>
          </table:table-cell>
          <table:table-cell table:style-name="table.cell.border-bottom.border-right.padding-top.top.pleft.pright">
            <text:p text:style-name="text.cell.7.left">10004-44-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text:span text:style-name="ifm_span_font.italic_ifm">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mazamox (ISO)</text:p>
          </table:table-cell>
          <table:table-cell table:style-name="table.cell.border-bottom.border-right.padding-top.top.pleft.pright">
            <text:p text:style-name="text.cell.7.left">(RS)-2-(4-isopropyl- 4-methyl-5-oxo- 2-imidazoline-2-yl)- 5-methoxymethylnicotinezuur</text:p>
          </table:table-cell>
          <table:table-cell table:style-name="table.cell.border-bottom.border-right.padding-top.top.pleft.pright">
            <text:p text:style-name="text.cell.7.left">114311-32-9</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32-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dium (3+) zout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diindium tri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82-9</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ndium (3+) 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68310-35-0</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Indium (3+)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29-74-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ndium (3+) tetrafluorob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765-48-6</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indium (3+) trisulfamaat</text:p>
          </table:table-cell>
          <table:table-cell table:style-name="table.cell.border-bottom.border-right.padding-top.top.pleft.pright">
            <text:p text:style-name="text.cell.7.left"/>
          </table:table-cell>
          <table:table-cell table:style-name="table.cell.border-bottom.border-right.padding-top.top.pleft.pright">
            <text:p text:style-name="text.cell.7.left">66027-93-8</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ndium tr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82-8</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indium tr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0-61-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11-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oxynil (ISO) en zouten, waaronder:</text:p>
          </table:table-cell>
          <table:table-cell table:style-name="table.cell.border-bottom.border-right.padding-top.top.pleft.pright">
            <text:p text:style-name="text.cell.7.left">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ioxyniloctanoaat (ISO)</text:p>
          </table:table-cell>
          <table:table-cell table:style-name="table.cell.border-bottom.border-right.padding-top.top.pleft.pright">
            <text:p text:style-name="text.cell.7.lef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pconazool (ISO)</text:p>
          </table:table-cell>
          <table:table-cell table:style-name="table.cell.border-bottom.border-right.padding-top.top.pleft.pright">
            <text:p text:style-name="text.cell.7.left">(1RS,2SR,5RS;1RS,2SR,5SR)-2-(4-chloorbenzyl)-5-isopropyl-1-(1H-1,2,4-triazool-1- ylmethyl)cyclopentanol</text:p>
          </table:table-cell>
          <table:table-cell table:style-name="table.cell.border-bottom.border-right.padding-top.top.pleft.pright">
            <text:p text:style-name="text.cell.7.left">125225-28-7 115850-69-6 115937-89-8</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
          </table:table-cell>
          <table:table-cell table:style-name="table.cell.border-bottom.border-right.padding-top.top.pleft.pright">
            <text:p text:style-name="text.cell.7.left">6807-17-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isoflucypram</text:p>
          </table:table-cell>
          <table:table-cell table:style-name="table.cell.border-bottom.border-right.padding-top.top.pleft.pright">
            <text:p text:style-name="text.cell.7.left"><text:span text:style-name="ifm_span_font.italic_ifm">N</text:span>-(5-chloor- 2-isopropylbenzyl)-<text:span text:style-name="ifm_span_font.italic_ifm">N</text:span>- cyclopropyl- 3-(difluormethyl)-5-fluor- 1-methyl-1<text:span text:style-name="ifm_span_font.italic_ifm">H</text:span>-pyrazool- 4-carboxamide</text:p>
          </table:table-cell>
          <table:table-cell table:style-name="table.cell.border-bottom.border-right.padding-top.top.pleft.pright">
            <text:p text:style-name="text.cell.7.left">1255734-28-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isopropylmethaansulfonaat</text:p>
          </table:table-cell>
          <table:table-cell table:style-name="table.cell.border-bottom.border-right.padding-top.top.pleft.pright">
            <text:p text:style-name="text.cell.7.lef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soxaflutol (ISO)</text:p>
          </table:table-cell>
          <table:table-cell table:style-name="table.cell.border-bottom.border-right.padding-top.top.pleft.pright">
            <text:p text:style-name="text.cell.7.left">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
          </table:table-cell>
          <table:table-cell table:style-name="table.cell.border-bottom.border-right.padding-top.top.pleft.pright">
            <text:p text:style-name="text.cell.7.left">183196-57-8</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liumperfluoroctaansulfonaat</text:p>
          </table:table-cell>
          <table:table-cell table:style-name="table.cell.border-bottom.border-right.padding-top.top.pleft.pright">
            <text:p text:style-name="text.cell.7.left">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kaliumpermanganaat</text:p>
          </table:table-cell>
          <table:table-cell table:style-name="table.cell.border-bottom.border-right.padding-top.top.pleft.pright">
            <text:p text:style-name="text.cell.7.left"/>
          </table:table-cell>
          <table:table-cell table:style-name="table.cell.border-bottom.border-right.padding-top.top.pleft.pright">
            <text:p text:style-name="text.cell.7.left">7722-64-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etoconazool</text:p>
          </table:table-cell>
          <table:table-cell table:style-name="table.cell.border-bottom.border-right.padding-top.top.pleft.pright">
            <text:p text:style-name="text.cell.7.left">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kobalt(II)di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630-08-0</text:p>
          </table:table-cell>
          <table:table-cell table:style-name="table.cell.border-bottom.border-right.padding-top.top.pleft.pright">
            <text:p text:style-name="text.cell.7.center"/>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olstofd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75-15-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
          </table:table-cell>
          <table:table-cell table:style-name="table.cell.border-bottom.border-right.padding-top.top.pleft.pright">
            <text:p text:style-name="text.cell.7.left">7439-97-6</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
          </table:table-cell>
          <table:table-cell table:style-name="table.cell.border-bottom.border-right.padding-top.top.pleft.pright">
            <text:p text:style-name="text.cell.7.left">22967-92-6</text:p>
          </table:table-cell>
          <table:table-cell table:style-name="table.cell.border-bottom.border-right.padding-top.top.pleft.pright">
            <text:p text:style-name="text.cell.7.center"/>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wikdichloride</text:p>
          </table:table-cell>
          <table:table-cell table:style-name="table.cell.border-bottom.border-right.padding-top.top.pleft.pright">
            <text:p text:style-name="text.cell.7.left">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
          </table:table-cell>
          <table:table-cell table:style-name="table.cell.border-bottom.border-right.padding-top.top.pleft.pright">
            <text:p text:style-name="text.cell.7.left">10024-97-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ndaan; γ-HCH of γ-BHC</text:p>
          </table:table-cell>
          <table:table-cell table:style-name="table.cell.border-bottom.border-right.padding-top.top.pleft.pright">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inuron</text:p>
          </table:table-cell>
          <table:table-cell table:style-name="table.cell.border-bottom.border-right.padding-top.top.pleft.pright">
            <text:p text:style-name="text.cell.7.left">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54-13-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7-41-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lithiumoperfluoroctaansulfonaat</text:p>
          </table:table-cell>
          <table:table-cell table:style-name="table.cell.border-bottom.border-right.padding-top.top.pleft.pright">
            <text:p text:style-name="text.cell.7.left">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loodpoeder: [deeltjesdiameter &lt; 1 mm]</text:p>
          </table:table-cell>
          <table:table-cell table:style-name="table.cell.border-bottom.border-right.padding-top.top.pleft.pright">
            <text:p text:style-name="text.cell.7.left">Lood; lead and organic lead compounds; lood, metallisch; lead and its compounds</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massief lood: [deeltjesdiameter ≥ 1 mm]</text:p>
          </table:table-cell>
          <table:table-cell table:style-name="table.cell.border-bottom.border-right.padding-top.top.pleft.pright">
            <text:p text:style-name="text.cell.7.left">Lood; lead and organic lead compounds; lood, metallisch; lead and its compounds</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od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ood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5347-57-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lood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14466-01-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ood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25510-11-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lood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2-47-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ood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25659-31-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lood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99-74-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oodfuma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98-55-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loo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9-60-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etraethyllood</text:p>
          </table:table-cell>
          <table:table-cell table:style-name="table.cell.border-bottom.border-right.padding-top.top.pleft.pright">
            <text:p text:style-name="text.cell.7.left"/>
          </table:table-cell>
          <table:table-cell table:style-name="table.cell.border-bottom.border-right.padding-top.top.pleft.pright">
            <text:p text:style-name="text.cell.7.left">78-00-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etramethyl lood</text:p>
          </table:table-cell>
          <table:table-cell table:style-name="table.cell.border-bottom.border-right.padding-top.top.pleft.pright">
            <text:p text:style-name="text.cell.7.left"/>
          </table:table-cell>
          <table:table-cell table:style-name="table.cell.border-bottom.border-right.padding-top.top.pleft.pright">
            <text:p text:style-name="text.cell.7.left">75-74-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69-64-2</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2437-29-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cozeb (ISO)</text:p>
          </table:table-cell>
          <table:table-cell table:style-name="table.cell.border-bottom.border-right.padding-top.top.pleft.pright">
            <text:p text:style-name="text.cell.7.left">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neb (ISO)</text:p>
          </table:table-cell>
          <table:table-cell table:style-name="table.cell.border-bottom.border-right.padding-top.top.pleft.pright">
            <text:p text:style-name="text.cell.7.left">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gaan</text:p>
          </table:table-cell>
          <table:table-cell table:style-name="table.cell.border-bottom.border-right.padding-top.top.pleft.pright">
            <text:p text:style-name="text.cell.7.left"/>
          </table:table-cell>
          <table:table-cell table:style-name="table.cell.border-bottom.border-right.padding-top.top.pleft.pright">
            <text:p text:style-name="text.cell.7.left">7439-96-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ngaa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ngaan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98-62-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mangaan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6-03-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ngaa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73-01-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mangaan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2-64-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ngaan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77-66-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mangaa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1-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ngaan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26-88-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mangaa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640-67-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ngaan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5-87-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mangaan tr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53-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rgosa-extract [van het zaad van Azadirachta indica, geëxtraheerd met water en verder behandeld met organische oplo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84696-25-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sotrione (ISO)</text:p>
          </table:table-cell>
          <table:table-cell table:style-name="table.cell.border-bottom.border-right.padding-top.top.pleft.pright">
            <text:p text:style-name="text.cell.7.left">2-[4-(methylsulfonyl)- 2-nitrobenzoyl]-1,3- cyclohexaandion</text:p>
          </table:table-cell>
          <table:table-cell table:style-name="table.cell.border-bottom.border-right.padding-top.top.pleft.pright">
            <text:p text:style-name="text.cell.7.left">104206-82-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671-49-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taflumizon (ISO)</text:p>
          </table:table-cell>
          <table:table-cell table:style-name="table.cell.border-bottom.border-right.padding-top.top.pleft.pright">
            <text:p text:style-name="text.cell.7.left">(EZ)’ 2'-[2-(4-cyaanfenyl)-1- (α,α,α-trifluor-m-tolyl)ethylideen]-[4-(trifluormethoxy)fenyl]carbanilohydrazide [E-isomeer ≥ 90%, Z-isomeer ≤ 10% relatief gehalte];</text:p>
          </table:table-cell>
          <table:table-cell table:style-name="table.cell.border-bottom.border-right.padding-top.top.pleft.pright">
            <text:p text:style-name="text.cell.7.left">139968-49-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metaflumizon (ISO)</text:p>
          </table:table-cell>
          <table:table-cell table:style-name="table.cell.border-bottom.border-right.padding-top.top.pleft.pright">
            <text:p text:style-name="text.cell.7.left">(E’-2'-[2-(4-cyaanfenyl)-1- (α,α,α-trifluor-m-tolyl)ethylideen]-[4-(trifluormethoxy)fenyl]carbanilohydrazide</text:p>
          </table:table-cell>
          <table:table-cell table:style-name="table.cell.border-bottom.border-right.padding-top.top.pleft.pright">
            <text:p text:style-name="text.cell.7.left">852403-68-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taldehyde (ISO)</text:p>
          </table:table-cell>
          <table:table-cell table:style-name="table.cell.border-bottom.border-right.padding-top.top.pleft.pright">
            <text:p text:style-name="text.cell.7.left">2,4,6,8-tetramethyl- 1,3,5,7-tetraoxacycloöctaan</text:p>
          </table:table-cell>
          <table:table-cell table:style-name="table.cell.border-bottom.border-right.padding-top.top.pleft.pright">
            <text:p text:style-name="text.cell.7.left">108-62-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tconazool (ISO)</text:p>
          </table:table-cell>
          <table:table-cell table:style-name="table.cell.border-bottom.border-right.padding-top.top.pleft.pright">
            <text:p text:style-name="text.cell.7.left">(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
          </table:table-cell>
          <table:table-cell table:style-name="table.cell.border-bottom.border-right.padding-top.top.pleft.pright">
            <text:p text:style-name="text.cell.7.left">59-05-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25-45-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methoxyethanol</text:p>
          </table:table-cell>
          <table:table-cell table:style-name="table.cell.border-bottom.border-right.padding-top.top.pleft.pright">
            <text:p text:style-name="text.cell.7.left">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2-methoxyethoxy)ethanol</text:p>
          </table:table-cell>
          <table:table-cell table:style-name="table.cell.border-bottom.border-right.padding-top.top.pleft.pright">
            <text:p text:style-name="text.cell.7.left">diëthyleenglycolmonomethylether; 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methoxyethylacetaat</text:p>
          </table:table-cell>
          <table:table-cell table:style-name="table.cell.border-bottom.border-right.padding-top.top.pleft.pright">
            <text:p text:style-name="text.cell.7.left">methylglycolacetaat; 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methoxyethyl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3121-61-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methoxy-N-[1-methyl- 2-(2,4,6-trichloorfenyl)- ethyl]-3-(difluormethyl)- 1-methylpyrazool- 4-carboxamide</text:p>
          </table:table-cell>
          <table:table-cell table:style-name="table.cell.border-bottom.border-right.padding-top.top.pleft.pright">
            <text:p text:style-name="text.cell.7.left">pydiflumetofen</text:p>
          </table:table-cell>
          <table:table-cell table:style-name="table.cell.border-bottom.border-right.padding-top.top.pleft.pright">
            <text:p text:style-name="text.cell.7.left">1228284-64-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7-methoxy-6-(3-morfoline-4-ylpropoxy)-3H-chinazoline-4-on</text:p>
          </table:table-cell>
          <table:table-cell table:style-name="table.cell.border-bottom.border-right.padding-top.top.pleft.pright">
            <text:p text:style-name="text.cell.7.left">[met &lt;0,5% formamide (EG-nr.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1589-47-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0657-70-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16-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methylcholantreen</text:p>
          </table:table-cell>
          <table:table-cell table:style-name="table.cell.border-bottom.border-right.padding-top.top.pleft.pright">
            <text:p text:style-name="text.cell.7.left">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123-39-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meth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693-98-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4-methylimidazool</text:p>
          </table:table-cell>
          <table:table-cell table:style-name="table.cell.border-bottom.border-right.padding-top.top.pleft.pright">
            <text:p text:style-name="text.cell.7.left">4(5)-methylimidazool</text:p>
          </table:table-cell>
          <table:table-cell table:style-name="table.cell.border-bottom.border-right.padding-top.top.pleft.pright">
            <text:p text:style-name="text.cell.7.left">822-36-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624-83-9</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thylkwik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5-09-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
          </table:table-cell>
          <table:table-cell table:style-name="table.cell.border-bottom.border-right.padding-top.top.pleft.pright">
            <text:p text:style-name="text.cell.7.left">71868-10-5</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methylpyrazool</text:p>
          </table:table-cell>
          <table:table-cell table:style-name="table.cell.border-bottom.border-right.padding-top.top.pleft.pright">
            <text:p text:style-name="text.cell.7.left"/>
          </table:table-cell>
          <table:table-cell table:style-name="table.cell.border-bottom.border-right.padding-top.top.pleft.pright">
            <text:p text:style-name="text.cell.7.left">1453-58-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methyl-2-pyrrolidon</text:p>
          </table:table-cell>
          <table:table-cell table:style-name="table.cell.border-bottom.border-right.padding-top.top.pleft.pright">
            <text:p text:style-name="text.cell.7.left">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thylsalicylaat</text:p>
          </table:table-cell>
          <table:table-cell table:style-name="table.cell.border-bottom.border-right.padding-top.top.pleft.pright">
            <text:p text:style-name="text.cell.7.left"/>
          </table:table-cell>
          <table:table-cell table:style-name="table.cell.border-bottom.border-right.padding-top.top.pleft.pright">
            <text:p text:style-name="text.cell.7.left">119-36-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irex</text:p>
          </table:table-cell>
          <table:table-cell table:style-name="table.cell.border-bottom.border-right.padding-top.top.pleft.pright">
            <text:p text:style-name="text.cell.7.left">dodecachloorpentacyclo[5.2.1.02,6.03,9.05,8]decaan</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olinaat</text:p>
          </table:table-cell>
          <table:table-cell table:style-name="table.cell.border-bottom.border-right.padding-top.top.pleft.pright">
            <text:p text:style-name="text.cell.7.left">S-ethyl-1-perhydroazepinthio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lybdaat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ammon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106-76-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r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7787-37-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calc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82-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dinatr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7631-95-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kal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446-49-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kobalt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2-14-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lood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0190-55-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gnes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7-03-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zink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22914-58-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
          </table:table-cell>
          <table:table-cell table:style-name="table.cell.border-bottom.border-right.padding-top.top.pleft.pright">
            <text:p text:style-name="text.cell.7.left">88671-89-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830-45-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5120-21-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632-04-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3840-56-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μ-[carbonato(2-)-O:O']]dihydroxytrinikkel</text:p>
          </table:table-cell>
          <table:table-cell table:style-name="table.cell.border-bottom.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salpeterzuur, nikkelzou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alpeterzuur nikkelzou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zout van mier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98-95-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itrofeen (ISO)</text:p>
          </table:table-cell>
          <table:table-cell table:style-name="table.cell.border-bottom.border-right.padding-top.top.pleft.pright">
            <text:p text:style-name="text.cell.7.left">2,4-dichloor-4'-nitrodifenylether; 2,4-dichloorfenyl-4-nitro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nitrofenyl) fosforzuurtriamide</text:p>
          </table:table-cell>
          <table:table-cell table:style-name="table.cell.border-bottom.border-right.padding-top.top.pleft.pright">
            <text:p text:style-name="text.cell.7.left"/>
          </table:table-cell>
          <table:table-cell table:style-name="table.cell.border-bottom.border-right.padding-top.top.pleft.pright">
            <text:p text:style-name="text.cell.7.left">874819-71-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335-76-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25154-52-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84852-15-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
          </table:table-cell>
          <table:table-cell table:style-name="table.cell.border-bottom.border-right.padding-top.top.pleft.pright">
            <text:p text:style-name="text.cell.7.left">556-67-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xadiargyl</text:p>
          </table:table-cell>
          <table:table-cell table:style-name="table.cell.border-bottom.border-right.padding-top.top.pleft.pright">
            <text:p text:style-name="text.cell.7.left">3-[2,4-dichloor-5-(2-propynyl-oxy)fenyl]-5-(1,1-dimethylethyl)1,3,4-oxa-diazool-2(3H)-on; 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97-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clobutrazol (ISO)</text:p>
          </table:table-cell>
          <table:table-cell table:style-name="table.cell.border-bottom.border-right.padding-top.top.pleft.pright">
            <text:p text:style-name="text.cell.7.left">(2RS,3RS)-1-(4-chloorfenyl)-4,4-dimethyl-2- (1H-1,2,4-triazool-1-yl)pentaan-3-ol</text:p>
          </table:table-cell>
          <table:table-cell table:style-name="table.cell.border-bottom.border-right.padding-top.top.pleft.pright">
            <text:p text:style-name="text.cell.7.left">76738-62-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
          </table:table-cell>
          <table:table-cell table:style-name="table.cell.border-bottom.border-right.padding-top.top.pleft.pright">
            <text:p text:style-name="text.cell.7.left">65996-93-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enconazole</text:p>
          </table:table-cell>
          <table:table-cell table:style-name="table.cell.border-bottom.border-right.padding-top.top.pleft.pright">
            <text:p text:style-name="text.cell.7.left">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ndimethaline (ISO)</text:p>
          </table:table-cell>
          <table:table-cell table:style-name="table.cell.border-bottom.border-right.padding-top.top.pleft.pright">
            <text:p text:style-name="text.cell.7.left">N- (1-ethylpropyl)-2,6-dinitro-3,4-xylideen</text:p>
          </table:table-cell>
          <table:table-cell table:style-name="table.cell.border-bottom.border-right.padding-top.top.pleft.pright">
            <text:p text:style-name="text.cell.7.left">40487-42-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enicillamine</text:p>
          </table:table-cell>
          <table:table-cell table:style-name="table.cell.border-bottom.border-right.padding-top.top.pleft.pright">
            <text:p text:style-name="text.cell.7.left">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ntakalium 2,2”,2”,2"’,2""- (ethaan-1,2-diylnitrilo) penta-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216-95-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entanatrium (carboxylatomethyl) iminobis(ethyleennitrilo) tetraä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0-01-2</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pentyl-isopen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76297-69-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erboorzuur (H3BO2(O<text:span text:style-name="ifm_span_font.subscript_ifm">2</text:span>)), mononatriumzout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17-20-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rboorzuur (HBO(O<text:span text:style-name="ifm_span_font.subscript_ifm">2</text:span>))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32-33-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erboorzuur (HBO(O<text:span text:style-name="ifm_span_font.subscript_ifm">2</text:span>)),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486-00-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rboorzuur natriumzout</text:p>
          </table:table-cell>
          <table:table-cell table:style-name="table.cell.border-bottom.border-right.padding-top.top.pleft.pright">
            <text:p text:style-name="text.cell.7.left"/>
          </table:table-cell>
          <table:table-cell table:style-name="table.cell.border-bottom.border-right.padding-top.top.pleft.pright">
            <text:p text:style-name="text.cell.7.left">11138-47-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erboorzuur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040-72-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rboorzuur,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37244-98-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erfluorheptaanzuur</text:p>
          </table:table-cell>
          <table:table-cell table:style-name="table.cell.border-bottom.border-right.padding-top.top.pleft.pright">
            <text:p text:style-name="text.cell.7.left">tridecafluorheptaanzuur</text:p>
          </table:table-cell>
          <table:table-cell table:style-name="table.cell.border-bottom.border-right.padding-top.top.pleft.pright">
            <text:p text:style-name="text.cell.7.left">375-85-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erfluoroctaansulfonzuur</text:p>
          </table:table-cell>
          <table:table-cell table:style-name="table.cell.border-bottom.border-right.padding-top.top.pleft.pright">
            <text:p text:style-name="text.cell.7.left">heptadecafluoroctaan-1-sulfonzuur</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335-67-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
          </table:table-cell>
          <table:table-cell table:style-name="table.cell.border-bottom.border-right.padding-top.top.pleft.pright">
            <text:p text:style-name="text.cell.7.left">375-95-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inoxaden (ISO)</text:p>
          </table:table-cell>
          <table:table-cell table:style-name="table.cell.border-bottom.border-right.padding-top.top.pleft.pright">
            <text:p text:style-name="text.cell.7.left">8-(2,6-diëthyl-4-methylfenyl)- 7-oxo-1,2,4,5-tetrahydro-7H- pyrazolo[1,2-d][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7691-88-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iperazine</text:p>
          </table:table-cell>
          <table:table-cell table:style-name="table.cell.border-bottom.border-right.padding-top.top.pleft.pright">
            <text:p text:style-name="text.cell.7.left"/>
          </table:table-cell>
          <table:table-cell table:style-name="table.cell.border-bottom.border-right.padding-top.top.pleft.pright">
            <text:p text:style-name="text.cell.7.left">110-85-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2-64-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951-97-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094-40-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ofoxidim (ISO)</text:p>
          </table:table-cell>
          <table:table-cell table:style-name="table.cell.border-bottom.border-right.padding-top.top.pleft.pright">
            <text:p text:style-name="text.cell.7.left">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opiconazool (ISO)</text:p>
          </table:table-cell>
          <table:table-cell table:style-name="table.cell.border-bottom.border-right.padding-top.top.pleft.pright">
            <text:p text:style-name="text.cell.7.left">(2RS,4RS;2RS,4SR)-1-{[2-(2,4- dichloorfenyl)-4-propyl-1,3-dioxolaan-2-yl]methyl}-1H-1,2,4- 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
          </table:table-cell>
          <table:table-cell table:style-name="table.cell.border-bottom.border-right.padding-top.top.pleft.pright">
            <text:p text:style-name="text.cell.7.left">2122-19-2</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ymetrozine (ISO)</text:p>
          </table:table-cell>
          <table:table-cell table:style-name="table.cell.border-bottom.border-right.padding-top.top.pleft.pright">
            <text:p text:style-name="text.cell.7.left">(E)-4,5-dihydro-6-methyl-4-(3-pyridylmethyleenamino)-1,2,4-triazin-3(2H)-on</text:p>
          </table:table-cell>
          <table:table-cell table:style-name="table.cell.border-bottom.border-right.padding-top.top.pleft.pright">
            <text:p text:style-name="text.cell.7.left">123312-89-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yrithionzink</text:p>
          </table:table-cell>
          <table:table-cell table:style-name="table.cell.border-bottom.border-right.padding-top.top.pleft.pright">
            <text:p text:style-name="text.cell.7.left">(T-4)-bis [1-(hydroxy-κ-O)pyridine-2-(1H)-thionato- κ-S]zink</text:p>
          </table:table-cell>
          <table:table-cell table:style-name="table.cell.border-bottom.border-right.padding-top.top.pleft.pright">
            <text:p text:style-name="text.cell.7.left">13463-41-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quinoclamin (ISO)</text:p>
          </table:table-cell>
          <table:table-cell table:style-name="table.cell.border-bottom.border-right.padding-top.top.pleft.pright">
            <text:p text:style-name="text.cell.7.left">2-amino3-chloor-1,4-naftochinon</text:p>
          </table:table-cell>
          <table:table-cell table:style-name="table.cell.border-bottom.border-right.padding-top.top.pleft.pright">
            <text:p text:style-name="text.cell.7.left">2797-51-5</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quinolin-8-ol</text:p>
          </table:table-cell>
          <table:table-cell table:style-name="table.cell.border-bottom.border-right.padding-top.top.pleft.pright">
            <text:p text:style-name="text.cell.7.left">8-hydroxyqu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quizalofop-P-tefuryl (ISO)</text:p>
          </table:table-cell>
          <table:table-cell table:style-name="table.cell.border-bottom.border-right.padding-top.top.pleft.pright">
            <text:p text:style-name="text.cell.7.left">(±)-tetrahydrofurfuryl-(R)-2-[4- (6-chloorchinoxaline-2-yloxy)- fenyloxy]propionaat</text:p>
          </table:table-cell>
          <table:table-cell table:style-name="table.cell.border-bottom.border-right.padding-top.top.pleft.pright">
            <text:p text:style-name="text.cell.7.left">200509-41-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trans-retinoïne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79-4</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ibavirine</text:p>
          </table:table-cell>
          <table:table-cell table:style-name="table.cell.border-bottom.border-right.padding-top.top.pleft.pright">
            <text:p text:style-name="text.cell.7.left">1-β-D-ribofuranosyl-1H-1,2,4-triazool-3-carboxamide; 1-[3,4-dihydroxy-5-(hydroxymethyl)oxolan-2-yl]-1,2,4-triazool-3-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licylzuur</text:p>
          </table:table-cell>
          <table:table-cell table:style-name="table.cell.border-bottom.border-right.padding-top.top.pleft.pright">
            <text:p text:style-name="text.cell.7.left"/>
          </table:table-cell>
          <table:table-cell table:style-name="table.cell.border-bottom.border-right.padding-top.top.pleft.pright">
            <text:p text:style-name="text.cell.7.left">69-72-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eleen; selenium</text:p>
          </table:table-cell>
          <table:table-cell table:style-name="table.cell.border-bottom.border-right.padding-top.top.pleft.pright">
            <text:p text:style-name="text.cell.7.left"/>
          </table:table-cell>
          <table:table-cell table:style-name="table.cell.border-bottom.border-right.padding-top.top.pleft.pright">
            <text:p text:style-name="text.cell.7.left">7782-49-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el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sele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5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sele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68-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sele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8-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sele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7488-56-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sele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79-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selen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40-89-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selenium tetra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65-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selenium tetra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6-03-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sele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5-66-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sele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68-86-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pirotetramat (ISO)</text:p>
          </table:table-cell>
          <table:table-cell table:style-name="table.cell.border-bottom.border-right.padding-top.top.pleft.pright">
            <text:p text:style-name="text.cell.7.left">(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piroxamine (ISO)</text:p>
          </table:table-cell>
          <table:table-cell table:style-name="table.cell.border-bottom.border-right.padding-top.top.pleft.pright">
            <text:p text:style-name="text.cell.7.left">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yreen</text:p>
          </table:table-cell>
          <table:table-cell table:style-name="table.cell.border-bottom.border-right.padding-top.top.pleft.pright">
            <text:p text:style-name="text.cell.7.left"/>
          </table:table-cell>
          <table:table-cell table:style-name="table.cell.border-bottom.border-right.padding-top.top.pleft.pright">
            <text:p text:style-name="text.cell.7.left">100-42-5</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ulcotrion</text:p>
          </table:table-cell>
          <table:table-cell table:style-name="table.cell.border-bottom.border-right.padding-top.top.pleft.pright">
            <text:p text:style-name="text.cell.7.left">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4'-sulfonyldifenol</text:p>
          </table:table-cell>
          <table:table-cell table:style-name="table.cell.border-bottom.border-right.padding-top.top.pleft.pright">
            <text:p text:style-name="text.cell.7.left">bisfenol S</text:p>
          </table:table-cell>
          <table:table-cell table:style-name="table.cell.border-bottom.border-right.padding-top.top.pleft.pright">
            <text:p text:style-name="text.cell.7.left">80-09-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buconazool (ISO)</text:p>
          </table:table-cell>
          <table:table-cell table:style-name="table.cell.border-bottom.border-right.padding-top.top.pleft.pright">
            <text:p text:style-name="text.cell.7.left">1-(4- chloorfenyl)-4,4-dimethyl-3- (1,2,4-triazool-1-ylmethyl) pentaan-3-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lluur</text:p>
          </table:table-cell>
          <table:table-cell table:style-name="table.cell.border-bottom.border-right.padding-top.top.pleft.pright">
            <text:p text:style-name="text.cell.7.left"/>
          </table:table-cell>
          <table:table-cell table:style-name="table.cell.border-bottom.border-right.padding-top.top.pleft.pright">
            <text:p text:style-name="text.cell.7.left">13494-80-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lluur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7-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mbotrion (ISO)</text:p>
          </table:table-cell>
          <table:table-cell table:style-name="table.cell.border-bottom.border-right.padding-top.top.pleft.pright">
            <text:p text:style-name="text.cell.7.left">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praloxydim (ISO)</text:p>
          </table:table-cell>
          <table:table-cell table:style-name="table.cell.border-bottom.border-right.padding-top.top.pleft.pright">
            <text:p text:style-name="text.cell.7.left">(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
          </table:table-cell>
          <table:table-cell table:style-name="table.cell.border-bottom.border-right.padding-top.top.pleft.pright">
            <text:p text:style-name="text.cell.7.left">98-73-7</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98-54-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67-73-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nikkeltetracarbony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
          </table:table-cell>
          <table:table-cell table:style-name="table.cell.border-bottom.border-right.padding-top.top.pleft.pright">
            <text:p text:style-name="text.cell.7.left">115662-06-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trachloorethyleen</text:p>
          </table:table-cell>
          <table:table-cell table:style-name="table.cell.border-bottom.border-right.padding-top.top.pleft.pright">
            <text:p text:style-name="text.cell.7.left">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trahydro-1,3-dimethyl-1H-pyrimidin-2-on</text:p>
          </table:table-cell>
          <table:table-cell table:style-name="table.cell.border-bottom.border-right.padding-top.top.pleft.pright">
            <text:p text:style-name="text.cell.7.left">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trahydro-2-furylmethanol</text:p>
          </table:table-cell>
          <table:table-cell table:style-name="table.cell.border-bottom.border-right.padding-top.top.pleft.pright">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etrahydrofurfuryl-(R)-2-[4-(6-chloor-chinoxa-linyloxy)fenyloxy]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119738-06-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metaldehyde (ISO)</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heofylline</text:p>
          </table:table-cell>
          <table:table-cell table:style-name="table.cell.border-bottom.border-right.padding-top.top.pleft.pright">
            <text:p text:style-name="text.cell.7.left">1,3-dimethyl-3,7-dihydro-1H-purine-2,6-dion;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hiacloprid (ISO)</text:p>
          </table:table-cell>
          <table:table-cell table:style-name="table.cell.border-bottom.border-right.padding-top.top.pleft.pright">
            <text:p text:style-name="text.cell.7.left">(Z)-3-(6-chloor-3-pyridylmethyl)-1,3-thiazolidin-2- ylideencyaanamide;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hiamethoxam (ISO)</text:p>
          </table:table-cell>
          <table:table-cell table:style-name="table.cell.border-bottom.border-right.padding-top.top.pleft.pright">
            <text:p text:style-name="text.cell.7.left">3-(2-chloorthiazool-5-ylmethyl)-5-methyl[1,3,5]oxadiazixaan-4-ylideen-N-nitroamine</text:p>
          </table:table-cell>
          <table:table-cell table:style-name="table.cell.border-bottom.border-right.padding-top.top.pleft.pright">
            <text:p text:style-name="text.cell.7.left">153719-23-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hioureum</text:p>
          </table:table-cell>
          <table:table-cell table:style-name="table.cell.border-bottom.border-right.padding-top.top.pleft.pright">
            <text:p text:style-name="text.cell.7.left">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lpyralaat</text:p>
          </table:table-cell>
          <table:table-cell table:style-name="table.cell.border-bottom.border-right.padding-top.top.pleft.pright">
            <text:p text:style-name="text.cell.7.left">(RS)-1-{1-ethyl- 4-[4-mesyl- 3-(2-methoxyethoxy)-o- toluoyl]pyrazool- 5-yloxy} ethylmethylcarbonaat;</text:p>
          </table:table-cell>
          <table:table-cell table:style-name="table.cell.border-bottom.border-right.padding-top.top.pleft.pright">
            <text:p text:style-name="text.cell.7.left">1101132-67-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08-88-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adimenol (ISO)</text:p>
          </table:table-cell>
          <table:table-cell table:style-name="table.cell.border-bottom.border-right.padding-top.top.pleft.pright">
            <text:p text:style-name="text.cell.7.left">(1RS,2RS;1RS,2SR)-1-(4- chloorfenoxy)-3,3-dimethyl-1-(1H-1,2,4-triazool- 1-yl)butaan-2-ol;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riamcinolon</text:p>
          </table:table-cell>
          <table:table-cell table:style-name="table.cell.border-bottom.border-right.padding-top.top.pleft.pright">
            <text:p text:style-name="text.cell.7.left">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amcinolonacetonide</text:p>
          </table:table-cell>
          <table:table-cell table:style-name="table.cell.border-bottom.border-right.padding-top.top.pleft.pright">
            <text:p text:style-name="text.cell.7.left">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221354-37-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actiemassa van: triammonium-6-amino- 3-((2,5-diëthoxy-4-(3-fosfonofenyl)azo)fenyl)azo-4-hydroxy-2-naftaleensulfonaat</text:p>
          </table:table-cell>
          <table:table-cell table:style-name="table.cell.border-bottom.border-right.padding-top.top.pleft.pright">
            <text:p text:style-name="text.cell.7.left">diammonium-3-((4-((7-amino-1-hydroxy-3-sulfonaftaleen-2-yl)azo)-2,5-dië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88-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butyltin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ibutyltin acetate</text:p>
          </table:table-cell>
          <table:table-cell table:style-name="table.cell.border-bottom.border-right.padding-top.top.pleft.pright">
            <text:p text:style-name="text.cell.7.left"/>
          </table:table-cell>
          <table:table-cell table:style-name="table.cell.border-bottom.border-right.padding-top.top.pleft.pright">
            <text:p text:style-name="text.cell.7.left">56-36-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ributyltin benzoate</text:p>
          </table:table-cell>
          <table:table-cell table:style-name="table.cell.border-bottom.border-right.padding-top.top.pleft.pright">
            <text:p text:style-name="text.cell.7.left"/>
          </table:table-cell>
          <table:table-cell table:style-name="table.cell.border-bottom.border-right.padding-top.top.pleft.pright">
            <text:p text:style-name="text.cell.7.left">4342-36-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ibutyltin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3-0</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ributyltin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2-9</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ibutylti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983-10-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ributyltin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688-73-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ibutyltin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342-47-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ributyltin meth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7-52-3</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chloorazijnzuur</text:p>
          </table:table-cell>
          <table:table-cell table:style-name="table.cell.border-bottom.border-right.padding-top.top.pleft.pright">
            <text:p text:style-name="text.cell.7.left">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chloormeth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993-16-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cresylfosfaat</text:p>
          </table:table-cell>
          <table:table-cell table:style-name="table.cell.border-bottom.border-right.padding-top.top.pleft.pright">
            <text:p text:style-name="text.cell.7.left">TCP</text:p>
          </table:table-cell>
          <table:table-cell table:style-name="table.cell.border-bottom.border-right.padding-top.top.pleft.pright">
            <text:p text:style-name="text.cell.7.left">1330-78-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demorf</text:p>
          </table:table-cell>
          <table:table-cell table:style-name="table.cell.border-bottom.border-right.padding-top.top.pleft.pright">
            <text:p text:style-name="text.cell.7.left">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floxystrobine (ISO)</text:p>
          </table:table-cell>
          <table:table-cell table:style-name="table.cell.border-bottom.border-right.padding-top.top.pleft.pright">
            <text:p text:style-name="text.cell.7.left">methyl(E)-methoxyimino-{(E)-α-[1-(α,α,α-trifluoro-m-tolyl)ethylideenaminooxy]-o-tolyl}acetaat</text:p>
          </table:table-cell>
          <table:table-cell table:style-name="table.cell.border-bottom.border-right.padding-top.top.pleft.pright">
            <text:p text:style-name="text.cell.7.left">141517-21-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riflumizol (ISO)</text:p>
          </table:table-cell>
          <table:table-cell table:style-name="table.cell.border-bottom.border-right.padding-top.top.pleft.pright">
            <text:p text:style-name="text.cell.7.left">(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actiemassa van 4,4'-[2,2,2-trifluor-1-(trifluormethyl) ethylideen]difenol en benzyl (diëthylamino)difenylfosfonium 4-[1,1,1,3,3,3-hexafluor-2-(4-hydroxyfenyl)propaan-2-yl] fenolaat (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reactiemassa van 4,4'- [2,2,2-trifluor-1-(trifluormethyl) ethylideen]difenol en benzyltrifenylfosfonium, zout met 4,4'-[2,2,2-trifluor- 1-(trifluormethyl)ethylideen] difenol (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4,4'-[2,2,2-trifluor-1-(trifluormethyl)ethylideen] difenol</text:p>
          </table:table-cell>
          <table:table-cell table:style-name="table.cell.border-bottom.border-right.padding-top.top.pleft.pright">
            <text:p text:style-name="text.cell.7.left">bisfenol AF</text:p>
          </table:table-cell>
          <table:table-cell table:style-name="table.cell.border-bottom.border-right.padding-top.top.pleft.pright">
            <text:p text:style-name="text.cell.7.left">1478-61-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3,5-trioxaan</text:p>
          </table:table-cell>
          <table:table-cell table:style-name="table.cell.border-bottom.border-right.padding-top.top.pleft.pright">
            <text:p text:style-name="text.cell.7.left">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15-96-8</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s(2-methoxyethoxy)vinylsilaan</text:p>
          </table:table-cell>
          <table:table-cell table:style-name="table.cell.border-bottom.border-right.padding-top.top.pleft.pright">
            <text:p text:style-name="text.cell.7.left">6-(2-methoxyethoxy)- 6-vinyl-2,5,7,10-tetraoxa-6-silaündecaan</text:p>
          </table:table-cell>
          <table:table-cell table:style-name="table.cell.border-bottom.border-right.padding-top.top.pleft.pright">
            <text:p text:style-name="text.cell.7.left">1067-53-4</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actiemassa van 1,3,5-tris(3-aminomethylfenyl)-1,3,5-(1H,3H,5H)-triazine-2,4,6- trion</text:p>
          </table:table-cell>
          <table:table-cell table:style-name="table.cell.border-bottom.border-right.padding-top.top.pleft.pright">
            <text:p text:style-name="text.cell.7.left">reactiemassa van oligomeren van 3,5-bis(3-aminomethylfenyl)1-poly[3,5-bis (3-aminomethylfenyl)-2,4,6-trioxo-1,3,5- (1H,3H,5H)-triazine-1-yl]-1,3,5 (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4,6-tri-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732-26-3</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ticonazool (ISO)</text:p>
          </table:table-cell>
          <table:table-cell table:style-name="table.cell.border-bottom.border-right.padding-top.top.pleft.pright">
            <text:p text:style-name="text.cell.7.left">(RS)-(E)- 5-(4-chloorbenzylideen)-2,2-dimethyl- 1-(1H-1,2,4-triazool- 1-methyl)cyclopentanol</text:p>
          </table:table-cell>
          <table:table-cell table:style-name="table.cell.border-bottom.border-right.padding-top.top.pleft.pright">
            <text:p text:style-name="text.cell.7.left">138182-18-0</text:p>
            <text:p text:style-name="text.cell.7.left">131983-72-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5155-23-1</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uraniumverbindingen<text:span text:style-name="ifm_span_font.superscript_ifm"><text:bookmark-ref text:reference-format="text" text:ref-name="n6">2</text:bookmark-ref></text:spa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uran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36-2</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ura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7-6</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uranium di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8-21-5</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uranium 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85-9</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ura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14-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ura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4-48-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uranium hex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81-5</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uranium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51680-55-8</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ura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826-82-9</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uranium pent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775-07-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uranium tetr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84-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ura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8-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uran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41-09-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urany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02-06-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
          </table:table-cell>
          <table:table-cell table:style-name="table.cell.border-bottom.border-right.padding-top.top.pleft.pright">
            <text:p text:style-name="text.cell.7.left">20108-78-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inclozolin</text:p>
          </table:table-cell>
          <table:table-cell table:style-name="table.cell.border-bottom.border-right.padding-top.top.pleft.pright">
            <text:p text:style-name="text.cell.7.left">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vin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1072-63-5</text:p>
          </table:table-cell>
          <table:table-cell table:style-name="table.cell.border-bottom.border-right.padding-top.top.pleft.pright">
            <text:p text:style-name="text.cell.7.center"/>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rfarine</text:p>
          </table:table-cell>
          <table:table-cell table:style-name="table.cell.border-bottom.border-right.padding-top.top.pleft.pright">
            <text:p text:style-name="text.cell.7.left">4-hydroxy-3-(3-oxo-1-fenylbutyl)-2H-chromeen-2-on</text:p>
          </table:table-cell>
          <table:table-cell table:style-name="table.cell.border-bottom.border-right.padding-top.top.pleft.pright">
            <text:p text:style-name="text.cell.7.left">81-81-2</text:p>
          </table:table-cell>
          <table:table-cell table:style-name="table.cell.border-bottom.border-right.padding-top.top.pleft.pright">
            <text:p text:style-name="text.cell.7.center"/>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R)-4-hydroxy-3-(3-oxo-1-fenylbutyl)-2-benzopyron</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center"/>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S)-4-hydroxy-3-(3-oxo-1- fenylbutyl)-2-benzopyron</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center"/>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xyleen</text:p>
          </table:table-cell>
          <table:table-cell table:style-name="table.cell.border-bottom.border-right.padding-top.top.pleft.pright">
            <text:p text:style-name="text.cell.7.left"/>
          </table:table-cell>
          <table:table-cell table:style-name="table.cell.border-bottom.border-right.padding-top.top.pleft.pright">
            <text:p text:style-name="text.cell.7.left">1330-20-7</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ilver zink zeoliet (Zeoliet, Linde type A structuur, oppervlakte gemodificeerd met zilver en zink ionen met gehalten Ag2+ 0.5% – 6%, Zn2+ 5% – 16% en mogelijk met phosphor, NH<text:span text:style-name="ifm_span_font.subscript_ifm">4</text:span> +, Mg2+ en/of Ca2+ elk met gehalten &lt; 3%</text:p>
          </table:table-cell>
          <table:table-cell table:style-name="table.cell.border-bottom.border-right.padding-top.top.pleft.pright">
            <text:p text:style-name="text.cell.7.left"/>
          </table:table-cell>
          <table:table-cell table:style-name="table.cell.border-bottom.border-right.padding-top.top.pleft.pright">
            <text:p text:style-name="text.cell.7.left">130328-20-0</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Deze stoffen zijn opgesplitst (boorzuur, dioctyltindilauraat/stannaan, dioctyl;metaflumizon (ISO)/E-metaflumizon (ISO); nikkeldinitraat/salpeterzuur nikkelzout). In het geval van boorzuur is de hoofdnaam aangepast en consistent gemaakt met de RVS database.</text:p>
            <text:p text:style-name="ifm_p_font.normal_size.6.93pt_mt..5mm_indent.-0.1161in_mleft.0.1161in_ifm"><text:bookmark-start text:name="n6"/><text:span text:style-name="ifm_span_font.superscript_size.6.93pt_ifm">2</text:span><text:s/><text:bookmark-end text:name="n6"/>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able:table-cell>
        </table:table-row>
      </table:table>
      <text:p text:style-name="ifm_p_mt.3.7mm_ifm"><text:span text:style-name="ifm_span_font.bold_ifm">Het teken ‘•’ in bovenstaande tabel geeft aan dat de stof is gewijzigd sinds de publicatie van de SZW lijst van december 2023 (</text:span><text:span text:style-name="ifm_span_font.bold_ifm">Staatscourant 2024, nr. 132</text:span><text:span text:style-name="ifm_span_font.bold_ifm">).</text:span> Omdat het beheer van de lijst wordt verplaatst naar de risico’s voor stoffen (RVS) database in 2024, worden een aantal aanpassingen gedaan ter voorbereiding. De database ondersteund bijvoorbeeld geen dubbele CAS-nummers in een cel en forceert consistente naamgeving over de verschillende tabellen. Hierdoor kan het ook zijn dat de volgorde van de stoffen veranderd is.</text:p>
      <table:table table:style-name="ifm_table_pgwide.1_mt.3.7mm_ifm">
        <table:table-column table:style-name="table5.tg1.col1"/>
        <table:table-row>
          <table:table-cell table:style-name="table.cell.border-top.border-left.border-right.padding-top.top.pleft.pright">
            <text:p text:style-name="text.cell.7.left"><text:span text:style-name="ifm_span_font.bold_ifm">Herdruk toelichting:</text:span></text:p>
            <text:p text:style-name="text.cell.7.left">Onder lijst 2: de lijst met mutagene stoffen:</text:p>
            <text:p text:style-name="text.cell.7.left">– ‘dimethylpropylfosfonaat<text:span text:style-name="ifm_span_font.superscript_ifm">2</text:span>’ aangepast in ‘dimethylpropylfosfonaat' omdat deze stof niet voorkomt op de lijst met kankerverwekkende stoff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nder lijst 3: de lijst met voor de voortplanting giftige stoffen:</text:p>
            <text:p text:style-name="text.cell.7.left">– ‘cymoxanil (ISO)2’ aangepast in ‘cymoxanil (ISO)' omdat het cijfer onjuist was geplaatst.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39-n1</text:span><text:tab/>1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39-n1</text:span><text:tab/>1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SZW-lijst met kankerverwekkende stoffen en processen, mutagene of voor de voortplanting giftige stoffen</dc:title>
    <meta:user-defined meta:name="OVERHEIDop.steltVast"/>
    <meta:user-defined meta:name="OVERHEIDop.StcrtID/DC.identifier">stcrt-2024-20739-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39</meta:user-defined>
    <meta:user-defined meta:name="DCTERMS.W3CDTF/OVERHEIDop.jaargang">2024</meta:user-defined>
    <meta:user-defined meta:name="OVERHEIDop.versieInformatie">Herdruk</meta:user-defined>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HERDRUK SZW-lijst met kankerverwekkende stoffen en processen, mutagene of voor de voortplanting giftige stoffen</meta:user-defined>
    <meta:user-defined meta:name="OVERHEIDop.versienummer">n1</meta:user-defined>
    <meta:user-defined meta:name="DCTERMS.W3CDTF/DCTERMS.available">2024-07-16</meta:user-defined>
  </office:meta>
</office:document-meta>
</file>