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 style:name="list-table.13">
      <style:table-properties fo:margin-bottom="0.2in" fo:margin-top="0in" fo:margin-left="14mm" fo:margin-right="0in" style:shadow="none" style:rel-width="100%" table:align="margins"/>
    </style:style>
    <style:style style:family="table" style:name="list-table.tekst.13">
      <style:table-properties fo:margin-bottom="0in" fo:margin-top="0in" fo:margin-left="14mm" fo:margin-right="0in" style:shadow="none" style:rel-width="100%" table:align="margins"/>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05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4</text:h>
      <text:p text:style-name="ifm_p_font.italic_mt.7.4mm_ifm">Vastgesteld op 11 juni 2024</text:p>
      <text:p text:style-name="ifm_p_font.italic_ifm">BR/REG-24122b</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7.2 en 7.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7.2 en 7.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3 en de voorschotpercentages 2024.</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p text:style-name="ifm_p_ifm">a.  <text:span text:style-name="ifm_span_font.italic_ifm">Vervoer in de gehandicaptenzorg</text:span></text:p>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b.  <text:span text:style-name="ifm_span_font.italic_ifm">Vervoer in de sector vv</text:span></text:p>
      <text:p text:style-name="ifm_p_ifm">Voor het vervoer van cliënten in de sector vv wordt aangesloten bij de tabel in de prestatiebeschrijving in bijlage 1 bij deze beleidsregel en bij de tabel in artikel 6, tweede lid, onder h. Er zijn aparte prestatiecodes voor vervoer in de vv, en de tabel wordt op een andere manier gehanteerd.</text:p>
      <text:p text:style-name="ifm_p_ifm">c.  <text:span text:style-name="ifm_span_font.italic_ifm">Vervoer ggz wonen</text:spa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p text:style-name="ifm_p_ifm">1.  <text:span text:style-name="ifm_span_font.bold_ifm">Huishoudelijke hulp</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text:span></text:p>
              <text:p text:style-name="text.cell.7.righ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center">H117</text:p>
          </table:table-cell>
          <table:table-cell table:style-name="table.cell.border-bottom.border-right.padding-top.top.pleft.pright">
            <text:p text:style-name="text.cell.7.right">€ 39,7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p text:style-name="ifm_p_ifm">2.  <text:span text:style-name="ifm_span_font.bold_ifm">Persoonlijke verzorging</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center">H126</text:p>
          </table:table-cell>
          <table:table-cell table:style-name="table.cell.border-bottom.border-right.padding-top.top.pleft.pright">
            <text:p text:style-name="text.cell.7.right">€ 67,47</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center">H127</text:p>
          </table:table-cell>
          <table:table-cell table:style-name="table.cell.border-bottom.border-right.padding-top.top.pleft.pright">
            <text:p text:style-name="text.cell.7.right">€ 72,26</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center">H138</text:p>
          </table:table-cell>
          <table:table-cell table:style-name="table.cell.border-bottom.border-right.padding-top.top.pleft.pright">
            <text:p text:style-name="text.cell.7.right">€ 67,21</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center">H120</text:p>
          </table:table-cell>
          <table:table-cell table:style-name="table.cell.border-bottom.border-right.padding-top.top.pleft.pright">
            <text:p text:style-name="text.cell.7.right">€ 87,74</text:p>
          </table:table-cell>
        </table:table-row>
      </table:table>
      <text:p text:style-name="ifm_p_ifm">3.  <text:span text:style-name="ifm_span_font.bold_ifm">Begeleiding individueel en begeleiding in groepsverband (dagbesteding)</text:span></text:p>
      <text:p text:style-name="ifm_p_ifm">a.  <text:span text:style-name="ifm_span_font.italic_ifm">Begeleiding individueel</text:sp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center">H300</text:p>
          </table:table-cell>
          <table:table-cell table:style-name="table.cell.border-bottom.border-right.padding-top.top.pleft.pright">
            <text:p text:style-name="text.cell.7.right">€ 75,57</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center">H306</text:p>
          </table:table-cell>
          <table:table-cell table:style-name="table.cell.border-bottom.border-right.padding-top.top.pleft.pright">
            <text:p text:style-name="text.cell.7.right">€ 75,2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center">H150</text:p>
          </table:table-cell>
          <table:table-cell table:style-name="table.cell.border-bottom.border-right.padding-top.top.pleft.pright">
            <text:p text:style-name="text.cell.7.right">€ 80,93</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center">H152</text:p>
          </table:table-cell>
          <table:table-cell table:style-name="table.cell.border-bottom.border-right.padding-top.top.pleft.pright">
            <text:p text:style-name="text.cell.7.right">€ 121,29</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center">H153</text:p>
          </table:table-cell>
          <table:table-cell table:style-name="table.cell.border-bottom.border-right.padding-top.top.pleft.pright">
            <text:p text:style-name="text.cell.7.right">€ 129,36</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center">H301</text:p>
          </table:table-cell>
          <table:table-cell table:style-name="table.cell.border-bottom.border-right.padding-top.top.pleft.pright">
            <text:p text:style-name="text.cell.7.right">€ 134,94</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center">H303</text:p>
          </table:table-cell>
          <table:table-cell table:style-name="table.cell.border-bottom.border-right.padding-top.top.pleft.pright">
            <text:p text:style-name="text.cell.7.right">€ 112,6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center">H302</text:p>
          </table:table-cell>
          <table:table-cell table:style-name="table.cell.border-bottom.border-right.padding-top.top.pleft.pright">
            <text:p text:style-name="text.cell.7.right">€ 165,84</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center">H304</text:p>
          </table:table-cell>
          <table:table-cell table:style-name="table.cell.border-bottom.border-right.padding-top.top.pleft.pright">
            <text:p text:style-name="text.cell.7.right">€ 143,6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center">H132</text:p>
          </table:table-cell>
          <table:table-cell table:style-name="table.cell.border-bottom.border-right.padding-top.top.pleft.pright">
            <text:p text:style-name="text.cell.7.right">€ 63,92</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center">H180</text:p>
          </table:table-cell>
          <table:table-cell table:style-name="table.cell.border-bottom.border-right.padding-top.top.pleft.pright">
            <text:p text:style-name="text.cell.7.right">€ 119,21</text:p>
          </table:table-cell>
        </table:table-row>
      </table:table>
      <text:p text:style-name="ifm_p_ifm">b.  <text:span text:style-name="ifm_span_font.italic_ifm">Begeleiding in groepsverband</text:spa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center">H531</text:p>
          </table:table-cell>
          <table:table-cell table:style-name="table.cell.border-bottom.border-right.padding-top.top.pleft.pright">
            <text:p text:style-name="text.cell.7.right">€ 48,70</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center">H800</text:p>
          </table:table-cell>
          <table:table-cell table:style-name="table.cell.border-bottom.border-right.padding-top.top.pleft.pright">
            <text:p text:style-name="text.cell.7.right">€ 67,55</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center">H533</text:p>
          </table:table-cell>
          <table:table-cell table:style-name="table.cell.border-bottom.border-right.padding-top.top.pleft.pright">
            <text:p text:style-name="text.cell.7.right">€ 70,04</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center">H811</text:p>
          </table:table-cell>
          <table:table-cell table:style-name="table.cell.border-bottom.border-right.padding-top.top.pleft.pright">
            <text:p text:style-name="text.cell.7.right">€ 46,45</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center">H812</text:p>
          </table:table-cell>
          <table:table-cell table:style-name="table.cell.border-bottom.border-right.padding-top.top.pleft.pright">
            <text:p text:style-name="text.cell.7.right">€ 65,34</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center">H813</text:p>
          </table:table-cell>
          <table:table-cell table:style-name="table.cell.border-bottom.border-right.padding-top.top.pleft.pright">
            <text:p text:style-name="text.cell.7.right">€ 111,44</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center">H814</text:p>
          </table:table-cell>
          <table:table-cell table:style-name="table.cell.border-bottom.border-right.padding-top.top.pleft.pright">
            <text:p text:style-name="text.cell.7.right">€ 86,97</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center">H815</text:p>
          </table:table-cell>
          <table:table-cell table:style-name="table.cell.border-bottom.border-right.padding-top.top.pleft.pright">
            <text:p text:style-name="text.cell.7.right">€ 107,01</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center">H816</text:p>
          </table:table-cell>
          <table:table-cell table:style-name="table.cell.border-bottom.border-right.padding-top.top.pleft.pright">
            <text:p text:style-name="text.cell.7.right">€ 159,2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center">H818</text:p>
          </table:table-cell>
          <table:table-cell table:style-name="table.cell.border-bottom.border-right.padding-top.top.pleft.pright">
            <text:p text:style-name="text.cell.7.right">€ 159,2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center">H831</text:p>
          </table:table-cell>
          <table:table-cell table:style-name="table.cell.border-bottom.border-right.padding-top.top.pleft.pright">
            <text:p text:style-name="text.cell.7.right">€ 66,38</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center">H832</text:p>
          </table:table-cell>
          <table:table-cell table:style-name="table.cell.border-bottom.border-right.padding-top.top.pleft.pright">
            <text:p text:style-name="text.cell.7.right">€ 77,72</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center">H833</text:p>
          </table:table-cell>
          <table:table-cell table:style-name="table.cell.border-bottom.border-right.padding-top.top.pleft.pright">
            <text:p text:style-name="text.cell.7.right">€ 85,14</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center">H834</text:p>
          </table:table-cell>
          <table:table-cell table:style-name="table.cell.border-bottom.border-right.padding-top.top.pleft.pright">
            <text:p text:style-name="text.cell.7.right">€ 94,90</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center">H835</text:p>
          </table:table-cell>
          <table:table-cell table:style-name="table.cell.border-bottom.border-right.padding-top.top.pleft.pright">
            <text:p text:style-name="text.cell.7.right">€ 109,85</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center">H836</text:p>
          </table:table-cell>
          <table:table-cell table:style-name="table.cell.border-bottom.border-right.padding-top.top.pleft.pright">
            <text:p text:style-name="text.cell.7.right">€ 132,13</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center">H001G</text:p>
          </table:table-cell>
          <table:table-cell table:style-name="table.cell.border-bottom.border-right.padding-top.top.pleft.pright">
            <text:p text:style-name="text.cell.7.right">€ 64,16</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center">H002G</text:p>
          </table:table-cell>
          <table:table-cell table:style-name="table.cell.border-bottom.border-right.padding-top.top.pleft.pright">
            <text:p text:style-name="text.cell.7.right">€ 73,25</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center">H003G</text:p>
          </table:table-cell>
          <table:table-cell table:style-name="table.cell.border-bottom.border-right.padding-top.top.pleft.pright">
            <text:p text:style-name="text.cell.7.right">€ 62,70</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center">H004G</text:p>
          </table:table-cell>
          <table:table-cell table:style-name="table.cell.border-bottom.border-right.padding-top.top.pleft.pright">
            <text:p text:style-name="text.cell.7.right">€ 79,31</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center">H005G</text:p>
          </table:table-cell>
          <table:table-cell table:style-name="table.cell.border-bottom.border-right.padding-top.top.pleft.pright">
            <text:p text:style-name="text.cell.7.right">€ 102,0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center">H851</text:p>
          </table:table-cell>
          <table:table-cell table:style-name="table.cell.border-bottom.border-right.padding-top.top.pleft.pright">
            <text:p text:style-name="text.cell.7.right">€ 66,47</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center">H852</text:p>
          </table:table-cell>
          <table:table-cell table:style-name="table.cell.border-bottom.border-right.padding-top.top.pleft.pright">
            <text:p text:style-name="text.cell.7.right">€ 79,81</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center">H853</text:p>
          </table:table-cell>
          <table:table-cell table:style-name="table.cell.border-bottom.border-right.padding-top.top.pleft.pright">
            <text:p text:style-name="text.cell.7.right">€ 95,05</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center">H854</text:p>
          </table:table-cell>
          <table:table-cell table:style-name="table.cell.border-bottom.border-right.padding-top.top.pleft.pright">
            <text:p text:style-name="text.cell.7.right">€ 101,63</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center">H855</text:p>
          </table:table-cell>
          <table:table-cell table:style-name="table.cell.border-bottom.border-right.padding-top.top.pleft.pright">
            <text:p text:style-name="text.cell.7.right">€ 122,54</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center">H856</text:p>
          </table:table-cell>
          <table:table-cell table:style-name="table.cell.border-bottom.border-right.padding-top.top.pleft.pright">
            <text:p text:style-name="text.cell.7.right">€ 149,31</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center">H871</text:p>
          </table:table-cell>
          <table:table-cell table:style-name="table.cell.border-bottom.border-right.padding-top.top.pleft.pright">
            <text:p text:style-name="text.cell.7.right">€ 64,70</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center">H872</text:p>
          </table:table-cell>
          <table:table-cell table:style-name="table.cell.border-bottom.border-right.padding-top.top.pleft.pright">
            <text:p text:style-name="text.cell.7.right">€ 69,93</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center">H873</text:p>
          </table:table-cell>
          <table:table-cell table:style-name="table.cell.border-bottom.border-right.padding-top.top.pleft.pright">
            <text:p text:style-name="text.cell.7.right">€ 80,19</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center">H874</text:p>
          </table:table-cell>
          <table:table-cell table:style-name="table.cell.border-bottom.border-right.padding-top.top.pleft.pright">
            <text:p text:style-name="text.cell.7.right">€ 85,73</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center">H875</text:p>
          </table:table-cell>
          <table:table-cell table:style-name="table.cell.border-bottom.border-right.padding-top.top.pleft.pright">
            <text:p text:style-name="text.cell.7.right">€ 99,21</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center">H876</text:p>
          </table:table-cell>
          <table:table-cell table:style-name="table.cell.border-bottom.border-right.padding-top.top.pleft.pright">
            <text:p text:style-name="text.cell.7.right">€ 121,56</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center">F125</text:p>
          </table:table-cell>
          <table:table-cell table:style-name="table.cell.border-bottom.border-right.padding-top.top.pleft.pright">
            <text:p text:style-name="text.cell.7.right">€ 14,76</text:p>
          </table:table-cell>
        </table:table-row>
      </table:table>
      <text:p text:style-name="ifm_p_ifm">4.  <text:span text:style-name="ifm_span_font.bold_ifm">Verpleging</text:spa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center">H104</text:p>
          </table:table-cell>
          <table:table-cell table:style-name="table.cell.border-bottom.border-right.padding-top.top.pleft.pright">
            <text:p text:style-name="text.cell.7.right">€ 87,74</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center">H139</text:p>
          </table:table-cell>
          <table:table-cell table:style-name="table.cell.border-bottom.border-right.padding-top.top.pleft.pright">
            <text:p text:style-name="text.cell.7.right">€ 87,40</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center">H128</text:p>
          </table:table-cell>
          <table:table-cell table:style-name="table.cell.border-bottom.border-right.padding-top.top.pleft.pright">
            <text:p text:style-name="text.cell.7.right">€ 93,99</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center">H106</text:p>
          </table:table-cell>
          <table:table-cell table:style-name="table.cell.border-bottom.border-right.padding-top.top.pleft.pright">
            <text:p text:style-name="text.cell.7.right">€ 110,05</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center">H118</text:p>
          </table:table-cell>
          <table:table-cell table:style-name="table.cell.border-bottom.border-right.padding-top.top.pleft.pright">
            <text:p text:style-name="text.cell.7.right">€ 142,95</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center">H119</text:p>
          </table:table-cell>
          <table:table-cell table:style-name="table.cell.border-bottom.border-right.padding-top.top.pleft.pright">
            <text:p text:style-name="text.cell.7.right">€ 110,07</text:p>
          </table:table-cell>
        </table:table-row>
      </table:table>
      <text:p text:style-name="ifm_p_ifm">5.  <text:span text:style-name="ifm_span_font.bold_ifm">Behandeling individueel en behandeling in een groep (dagbehandeling)</text:span></text:p>
      <text:p text:style-name="ifm_p_ifm">a.  <text:span text:style-name="ifm_span_font.italic_ifm">Behandeling individueel</text:spa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center">H335</text:p>
          </table:table-cell>
          <table:table-cell table:style-name="table.cell.border-bottom.border-right.padding-top.top.pleft.pright">
            <text:p text:style-name="text.cell.7.right">€ 193,03</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center">H336</text:p>
          </table:table-cell>
          <table:table-cell table:style-name="table.cell.border-bottom.border-right.padding-top.top.pleft.pright">
            <text:p text:style-name="text.cell.7.right">€ 193,03</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center">H329</text:p>
          </table:table-cell>
          <table:table-cell table:style-name="table.cell.border-bottom.border-right.padding-top.top.pleft.pright">
            <text:p text:style-name="text.cell.7.right">€ 154,74</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center">H330</text:p>
          </table:table-cell>
          <table:table-cell table:style-name="table.cell.border-bottom.border-right.padding-top.top.pleft.pright">
            <text:p text:style-name="text.cell.7.right">€ 109,92</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center">H325</text:p>
          </table:table-cell>
          <table:table-cell table:style-name="table.cell.border-bottom.border-right.padding-top.top.pleft.pright">
            <text:p text:style-name="text.cell.7.right">€ 157,23</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center">H334</text:p>
          </table:table-cell>
          <table:table-cell table:style-name="table.cell.border-bottom.border-right.padding-top.top.pleft.pright">
            <text:p text:style-name="text.cell.7.right">€ 142,44</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center">H338</text:p>
          </table:table-cell>
          <table:table-cell table:style-name="table.cell.border-bottom.border-right.padding-top.top.pleft.pright">
            <text:p text:style-name="text.cell.7.right">€ 358,3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center">H331</text:p>
          </table:table-cell>
          <table:table-cell table:style-name="table.cell.border-bottom.border-right.padding-top.top.pleft.pright">
            <text:p text:style-name="text.cell.7.right">€ 163,89</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center">H332</text:p>
          </table:table-cell>
          <table:table-cell table:style-name="table.cell.border-bottom.border-right.padding-top.top.pleft.pright">
            <text:p text:style-name="text.cell.7.right">€ 178,35</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center">H333</text:p>
          </table:table-cell>
          <table:table-cell table:style-name="table.cell.border-bottom.border-right.padding-top.top.pleft.pright">
            <text:p text:style-name="text.cell.7.right">€ 158,27</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center">H353</text:p>
          </table:table-cell>
          <table:table-cell table:style-name="table.cell.border-bottom.border-right.padding-top.top.pleft.pright">
            <text:p text:style-name="text.cell.7.right">€ 639,85</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center">H354</text:p>
          </table:table-cell>
          <table:table-cell table:style-name="table.cell.border-bottom.border-right.padding-top.top.pleft.pright">
            <text:p text:style-name="text.cell.7.right">€ 1.669,41</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center">H355</text:p>
          </table:table-cell>
          <table:table-cell table:style-name="table.cell.border-bottom.border-right.padding-top.top.pleft.pright">
            <text:p text:style-name="text.cell.7.right">€ 910,99</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center">H356</text:p>
          </table:table-cell>
          <table:table-cell table:style-name="table.cell.border-bottom.border-right.padding-top.top.pleft.pright">
            <text:p text:style-name="text.cell.7.right">€ 41,20</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center">H357</text:p>
          </table:table-cell>
          <table:table-cell table:style-name="table.cell.border-bottom.border-right.padding-top.top.pleft.pright">
            <text:p text:style-name="text.cell.7.right">€ 9,70</text:p>
          </table:table-cell>
        </table:table-row>
      </table:table>
      <text:p text:style-name="ifm_p_ifm">Voor de onderbouwing van de bovenstaande beleidsregelwaarden wordt verwezen naar de Beleidsregel Wet zorg en dwang.</text:p>
      <text:p text:style-name="ifm_p_ifm">b.  <text:span text:style-name="ifm_span_font.italic_ifm">Behandeling in een groep</text:spa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center">H802</text:p>
          </table:table-cell>
          <table:table-cell table:style-name="table.cell.border-bottom.border-right.padding-top.top.pleft.pright">
            <text:p text:style-name="text.cell.7.right">€ 80,77</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center">H804</text:p>
          </table:table-cell>
          <table:table-cell table:style-name="table.cell.border-bottom.border-right.padding-top.top.pleft.pright">
            <text:p text:style-name="text.cell.7.right">€ 101,62</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center">H819</text:p>
          </table:table-cell>
          <table:table-cell table:style-name="table.cell.border-bottom.border-right.padding-top.top.pleft.pright">
            <text:p text:style-name="text.cell.7.right">€ 134,47</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center">H820</text:p>
          </table:table-cell>
          <table:table-cell table:style-name="table.cell.border-bottom.border-right.padding-top.top.pleft.pright">
            <text:p text:style-name="text.cell.7.right">€ 131,29</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center">H821</text:p>
          </table:table-cell>
          <table:table-cell table:style-name="table.cell.border-bottom.border-right.padding-top.top.pleft.pright">
            <text:p text:style-name="text.cell.7.right">€ 184,19</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center">H817</text:p>
          </table:table-cell>
          <table:table-cell table:style-name="table.cell.border-bottom.border-right.padding-top.top.pleft.pright">
            <text:p text:style-name="text.cell.7.right">€ 184,19</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center">H822</text:p>
          </table:table-cell>
          <table:table-cell table:style-name="table.cell.border-bottom.border-right.padding-top.top.pleft.pright">
            <text:p text:style-name="text.cell.7.right">€ 219,08</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center">H891</text:p>
          </table:table-cell>
          <table:table-cell table:style-name="table.cell.border-bottom.border-right.padding-top.top.pleft.pright">
            <text:p text:style-name="text.cell.7.right">€ 171,74</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center">H840</text:p>
          </table:table-cell>
          <table:table-cell table:style-name="table.cell.border-bottom.border-right.padding-top.top.pleft.pright">
            <text:p text:style-name="text.cell.7.right">€ 119,11</text:p>
          </table:table-cell>
        </table:table-row>
      </table:table>
      <text:p text:style-name="ifm_p_ifm">6.  <text:span text:style-name="ifm_span_font.bold_ifm">Vervoer dagbesteding en dagbehandeling</text:span></text:p>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center">H8030</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center">H8031</text:p>
          </table:table-cell>
          <table:table-cell table:style-name="table.cell.border-bottom.border-right.padding-top.top.pleft.pright">
            <text:p text:style-name="text.cell.7.right">€ 21,08</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center">H8032</text:p>
          </table:table-cell>
          <table:table-cell table:style-name="table.cell.border-bottom.border-right.padding-top.top.pleft.pright">
            <text:p text:style-name="text.cell.7.right">€ 28,84</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center">H8033</text:p>
          </table:table-cell>
          <table:table-cell table:style-name="table.cell.border-bottom.border-right.padding-top.top.pleft.pright">
            <text:p text:style-name="text.cell.7.right">€ 39,78</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center">H8034</text:p>
          </table:table-cell>
          <table:table-cell table:style-name="table.cell.border-bottom.border-right.padding-top.top.pleft.pright">
            <text:p text:style-name="text.cell.7.right">€ 55,58</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center">H8035</text:p>
          </table:table-cell>
          <table:table-cell table:style-name="table.cell.border-bottom.border-right.padding-top.top.pleft.pright">
            <text:p text:style-name="text.cell.7.right">€ 76,9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center">H8036</text:p>
          </table:table-cell>
          <table:table-cell table:style-name="table.cell.border-bottom.border-right.padding-top.top.pleft.pright">
            <text:p text:style-name="text.cell.7.right">€ 113,88</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center">H886</text:p>
          </table:table-cell>
          <table:table-cell table:style-name="table.cell.border-bottom.border-right.padding-top.top.pleft.pright">
            <text:p text:style-name="text.cell.7.right">€ 9,29</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center">H881</text:p>
          </table:table-cell>
          <table:table-cell table:style-name="table.cell.border-bottom.border-right.padding-top.top.pleft.pright">
            <text:p text:style-name="text.cell.7.right">€ 21,08</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center">H882</text:p>
          </table:table-cell>
          <table:table-cell table:style-name="table.cell.border-bottom.border-right.padding-top.top.pleft.pright">
            <text:p text:style-name="text.cell.7.right">€ 28,84</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center">H883</text:p>
          </table:table-cell>
          <table:table-cell table:style-name="table.cell.border-bottom.border-right.padding-top.top.pleft.pright">
            <text:p text:style-name="text.cell.7.right">€ 39,7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center">H884</text:p>
          </table:table-cell>
          <table:table-cell table:style-name="table.cell.border-bottom.border-right.padding-top.top.pleft.pright">
            <text:p text:style-name="text.cell.7.right">€ 55,58</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center">H885</text:p>
          </table:table-cell>
          <table:table-cell table:style-name="table.cell.border-bottom.border-right.padding-top.top.pleft.pright">
            <text:p text:style-name="text.cell.7.right">€ 76,9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center">H887</text:p>
          </table:table-cell>
          <table:table-cell table:style-name="table.cell.border-bottom.border-right.padding-top.top.pleft.pright">
            <text:p text:style-name="text.cell.7.right">€ 113,88</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center">H410</text:p>
          </table:table-cell>
          <table:table-cell table:style-name="table.cell.border-bottom.border-right.padding-top.top.pleft.pright">
            <text:p text:style-name="text.cell.7.right">€ 9,29</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center">H411</text:p>
          </table:table-cell>
          <table:table-cell table:style-name="table.cell.border-bottom.border-right.padding-top.top.pleft.pright">
            <text:p text:style-name="text.cell.7.right">€ 21,08</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center">H412</text:p>
          </table:table-cell>
          <table:table-cell table:style-name="table.cell.border-bottom.border-right.padding-top.top.pleft.pright">
            <text:p text:style-name="text.cell.7.right">€ 28,84</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center">H413</text:p>
          </table:table-cell>
          <table:table-cell table:style-name="table.cell.border-bottom.border-right.padding-top.top.pleft.pright">
            <text:p text:style-name="text.cell.7.right">€ 39,7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center">H414</text:p>
          </table:table-cell>
          <table:table-cell table:style-name="table.cell.border-bottom.border-right.padding-top.top.pleft.pright">
            <text:p text:style-name="text.cell.7.right">€ 55,58</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center">H415</text:p>
          </table:table-cell>
          <table:table-cell table:style-name="table.cell.border-bottom.border-right.padding-top.top.pleft.pright">
            <text:p text:style-name="text.cell.7.right">€ 76,9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center">H416</text:p>
          </table:table-cell>
          <table:table-cell table:style-name="table.cell.border-bottom.border-right.padding-top.top.pleft.pright">
            <text:p text:style-name="text.cell.7.right">€ 113,8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p text:style-name="ifm_p_ifm">7.  <text:span text:style-name="ifm_span_font.bold_ifm">Reiskosten zorgverlener</text:spa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 en H338)</text:p>
          </table:table-cell>
          <table:table-cell table:style-name="table.cell.border-bottom.border-right.padding-top.top.pleft.pright">
            <text:p text:style-name="text.cell.7.center">H321</text:p>
          </table:table-cell>
          <table:table-cell table:style-name="table.cell.border-bottom.border-right.padding-top.top.pleft.pright">
            <text:p text:style-name="text.cell.7.right">€ 36,17</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center">H337</text:p>
          </table:table-cell>
          <table:table-cell table:style-name="table.cell.border-bottom.border-right.padding-top.top.pleft.pright">
            <text:p text:style-name="text.cell.7.right">€ 29,84</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3, met kenmerk BR/REG-23121b, ingetrokken.</text:p>
      <text:p text:style-name="ifm_p_ifm">Gelijktijdig met de inwerkingtreding van deze beleidsregel wordt de Beleidsregel prestatiebeschrijvingen en tarieven modulaire zorg 2024, met kenmerk BR/REG-24122a, ingetrokken.</text:p>
      <text:h text:style-name="ifm_p_font.bold_mt.5.08mm_page.keep-with-next_ifm" text:outline-level="2">Artikel<text:s/>10<text:s/>Toepasselijkheid voorafgaande beleidsregel, bekendmaking, inwerkingtreding, terugwerkende kracht en citeertitel</text:h>
      <text:p text:style-name="ifm_p_mt.4.23mm_ifm"><text:span text:style-name="ifm_span_font.bold_mt.4.23mm_ifm">Toepasselijkheid voorafgaande beleidsregel</text:span></text:p>
      <text:p text:style-name="ifm_p_ifm">De Beleidsregel prestatiebeschrijvingen en tarieven modulaire zorg 2023, met kenmerk BR/REG-23121b,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de dag na de datum van uitgifte van de Staatscourant waarin de beleidsregel ingevolge artikel 5, aanhef en onder e, van de Bekendmakingswet, wordt geplaatst en werkt terug tot en met 1 januari 2024.</text:p>
      <text:p text:style-name="ifm_p_ifm">De beleidsregel ligt ter inzage bij de NZa en is te raadplegen op www.nza.nl.</text:p>
      <text:p text:style-name="ifm_p_ifm"><text:span text:style-name="ifm_span_font.bold_ifm">Voorbehoud</text:span></text:p>
      <text:p text:style-name="ifm_p_ifm">De Beleidsregel prestatiebeschrijvingen en tarieven modulaire zorg 2024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p text:style-name="ifm_p_ifm"><text:span text:style-name="ifm_span_font.bold_ifm">Citeertitel</text:span></text:p>
      <text:p text:style-name="ifm_p_ifm">Deze beleidsregel wordt aangehaald als: Beleidsregel prestatiebeschrijvingen en tarieven modulaire zorg 2024.</text:p>
      <text:h text:style-name="ifm_p_font.bold_mt.5.08mm_page.break-before_ifm" text:outline-level="4">TOELICHTING</text:h>
      <text:p text:style-name="ifm_p_mt.4.23mm_ifm"><text:span text:style-name="ifm_span_font.italic_mt.4.23mm_ifm">Wijzigingen in de Beleidsregel prestatiebeschrijvingen en tarieven modulaire zorg 2024 (BR/REG-24122b) ten opzichte van de Beleidsregel prestatiebeschrijvingen en tarieven modulaire zorg 2024 (BR/REG-24122a):</text:span></text:p>
      <text:p text:style-name="ifm_p_mt.3.7mm_ifm">De tekst onder Tabel 14 Werkzaamheden in het kader van de Wet zorg en dwang (Wzd) is gewijzigd.</text:p>
      <text:p text:style-name="ifm_p_mt.3.7mm_ifm">‘Voor de onderbouwing van de bovenstaande beleidsregelwaarden wordt verwezen naar de Beleidsregel overige geneeskundige zorg’ is gewijzigd in ‘Voor de onderbouwing van de bovenstaande beleidsregelwaarden wordt verwezen naar de Beleidsregel Wet zorg en dwang’.</text:p>
      <text:p text:style-name="ifm_p_mt.3.7mm_ifm">In bijlage 1 (Prestatiebeschrijvingen) zijn enkele tekstuele correcties doorgevoerd.</text:p>
      <text:p text:style-name="ifm_p_mt.3.7mm_ifm"><text:span text:style-name="ifm_span_font.italic_ifm">Aanpassingen naar aanleiding van de aanwijzing van de Minister van Volksgezondheid, Welzijn en Sport (VWS) van 27 mei 2024, kenmerk 3837852-1066539-PZO, inzake uitvoering van het amendement Dobbe (Kamerstukken II, 2023–2024, </text:span>
               <text:span text:style-name="ifm_span_font.italic_ifm">36 410 XVI, nr. 36</text:span>
            <text:span text:style-name="ifm_span_font.italic_ifm">) in verband met de herijking van de nhc/nic binnen de Wlz  </text:span>(Staatscourant 2024, 17672)</text:p>
      <text:p text:style-name="ifm_p_mt.3.7mm_ifm">In de nhc en nic van de maximum beleidsregelwaarden 2024, zoals opgenomen in de vorige versie van deze beleidsregel, zijn twee effecten verwerkt:</text:p>
      <text:p text:style-name="ifm_p_ifm">•  Een verlaging van de nhc en nic vanwege de aangepaste vermogenskostenvoet van 4,65% naar 4,03% voor de nhc en nic van in totaal € 217 miljoen;</text:p>
      <text:p text:style-name="ifm_p_ifm">•  Een verhoging van de nhc vanwege de verduurzaming vastgoed van in totaal € 100 miljoen;</text:p>
      <text:p text:style-name="ifm_p_mt.3.7mm_ifm">Per saldo komt dit neer op een verlaging van in totaal € 117 miljoen.</text:p>
      <text:p text:style-name="ifm_p_mt.3.7mm_ifm">De maximum beleidsregelwaarden 2024 van de prestaties met een nhc of nic zijn opgehoogd naar aanleiding van bovengenoemde aanwijzing met kenmerk 3837852-1066539-PZO (Staatscourant 2024, 17672) aan de NZa, welke aanwijzing de Minister van VWS heeft gegeven op basis van het amendement Dobbe (Kamerstukken II, 2023–2024, 36 410 XVI, nr. 36). Deze prestaties hebben op macro-niveau op basis van de aanwijzing een compensatie gekregen in relatie tot de nhc en nic van in totaal € 117 miljoen. Deze compensatie is specifiek van toepassing op de Wlz en geldt alleen voor het jaar 2024. Het gaat namelijk niet om een wijziging van de systematiek van de nhc/nic. De compensatiebedragen hebben we daarom als afzonderlijk inzichtelijke bedragen opgenomen in de maximum beleidsregelwaarden 2024.</text:p>
      <text:p text:style-name="ifm_p_mt.3.7mm_ifm">De compensatie in relatie tot de nhc respectievelijk nic is nu als volgt berekend: 117/217 x mutatiebedrag van de aangepaste vermogenskostenvoet van 4,65% naar 4,03%. De factor 117/217 heeft betrekking op het saldo van de bovengenoemde twee effecten die per 2024 zijn verwerkt.</text:p>
      <text:p text:style-name="ifm_p_mt.3.7mm_ifm">De verwerking van de aanwijzing hebben we opgenomen in de Excelbijlage (Bijlage 2), waarin de compensatiebedragen in de volgende kolommen zichtbaar zijn: ‘Compensatie i.r.t. NHC Wlz n.a.v. aanwijzing/amendement’ en ‘Compensatie i.r.t. NIC Wlz n.a.v. aanwijzing/amendement’. Naast deze twee kolommen hebben we ter informatie de volgende saldikolommen opgenomen: ‘NHC + Compensatie i.r.t. NHC Wlz n.a.v. aanwijzing/amendement’ en ‘NIC + Compensatie i.r.t. NIC Wlz n.a.v. aanwijzing/amendement’. Die compensatie en saldi zouden zorgaanbieders en Wlz-uitvoerders/zorgkantoren kunnen gebruiken bij het maken van aanvullende contractuele afspraken in de herschikking van de budgetten 2024.</text:p>
      <text:p text:style-name="ifm_p_mt.3.7mm_ifm"><text:span text:style-name="ifm_span_font.italic_ifm">Wijzigingen in de Beleidsregel prestatiebeschrijvingen en tarieven modulaire zorg 2024 (BR/REG-24122a) ten opzichte van de Beleidsregel prestatiebeschrijvingen en tarieven modulaire zorg 2024 (BR/REG-24122):</text:span></text:p>
      <text:p text:style-name="ifm_p_mt.3.7mm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mt.3.7mm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ifm">De in deze beleidsregel genoemde beleidsregelwaarden zijn hierop aangepast.</text:p>
      <text:p text:style-name="ifm_p_mt.3.7mm_ifm"><text:span text:style-name="ifm_span_font.italic_ifm">Wijzigingen in de Beleidsregel prestatiebeschrijvingen en tarieven modulaire zorg 2024 (BR/REG-24122) ten opzichte van de Beleidsregel prestatiebeschrijvingen en tarieven modulaire zorg 2023 (BR/REG-23121b):</text:span></text:p>
      <text:h text:style-name="ifm_p_font.italic_mt.3.7mm_page.keep-with-next_ifm" text:outline-level="4">Aanpassingen nhc en nic</text:h>
      <text:p text:style-name="ifm_p_mt.3.7mm_ifm">In de beleidsregelwaarden 2024 van de zzp’s, vpt’s en modulaire zorg zijn de normatieve huisvestingscomponenten en de normatieve inventariscomponenten gewijzigd. In de nhc van 2024 zijn twee effecten verwerkt. Enerzijds een verlaging van de nhc met gemiddeld 7,2% vanwege de aangepaste vermogenskostenvoet van 4,65% naar 4,03%. Anderzijds een verhoging van de nhc met gemiddeld 3,25% vanwege de verduurzaming van vastgoed. Per saldo is het effect een verlaging van de nhc met ongeveer 4,2%. In de nic van 2024 is een verlaging verwerkt van gemiddeld 2,6%, ook als gevolg van de aangepaste vermogenskostenvoet. Dit is verder beschreven in de Beleidsregel normatieve huisvestingscomponent (nhc) en normatieve inventariscomponent (nic) geestelijke gezondheidszorg, forensische zorg en langdurige zorg (BR/REG-24117).</text:p>
      <text:h text:style-name="ifm_p_font.italic_mt.3.7mm_page.keep-with-next_ifm" text:outline-level="4">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roman_mt.3.7mm_page.keep-with-next_ifm" text:outline-level="4">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lgemeen</text:h>
      <text:h text:style-name="ifm_p_font.italic_mt.4.23mm_page.keep-with-next_ifm" text:outline-level="5">Integrale tarieven</text:h>
      <text:p text:style-name="ifm_p_mt.3.7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text:p>
      <text:p text:style-name="ifm_p_mt.3.7mm_ifm">Onder een uur directe contacttijd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7.2 en 7.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span text:style-name="ifm_span_font.superscript_size.6.5pt_ifm"><text:bookmark-ref text:reference-format="text" text:ref-name="n4">1</text:bookmark-ref></text:span> vervoer dagbesteding/dagbehandeling ghz/vv<text:span text:style-name="ifm_span_font.superscript_size.6.5pt_ifm"><text:bookmark-ref text:reference-format="text" text:ref-name="n5">2</text:bookmark-ref></text:span>/ggz wonen</text:p>
            </table:table-cell>
          </table:table-row>
          <table:table-row table:style-name="zebra.head.row1">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text:span text:style-name="ifm_span_font.bold_color.ffffff_ifm">Postcode-afstand tussen plaats verblijf en</text:span></text:p>
              <text:p text:style-name="text.cell.7.left"><text:span text:style-name="ifm_span_font.bold_color.ffffff_ifm">plaats dagbesteding<text:span text:style-name="ifm_span_font.superscript_ifm"><text:bookmark-ref text:reference-format="text" text:ref-name="n6">3</text:bookmark-ref></text:span></text:span></text:p>
            </table:table-cell>
          </table:table-row>
        </table:table-header-rows>
        <table:table-row table:style-name="zebra.body.odd">
          <table:table-cell table:style-name="table.cell.border-bottom.border-left.border-right.padding-top.top.pleft.pright">
            <text:p text:style-name="text.cell.7.center"><text:span text:style-name="ifm_span_font.bold_ifm">0 tot 5 km</text:span></text:p>
          </table:table-cell>
          <table:table-cell table:style-name="table.cell.border-bottom.border-right.padding-top.top.pleft.pright">
            <text:p text:style-name="text.cell.7.center"><text:span text:style-name="ifm_span_font.bold_ifm">5 tot 10 km</text:span></text:p>
          </table:table-cell>
          <table:table-cell table:style-name="table.cell.border-bottom.border-right.padding-top.top.pleft.pright">
            <text:p text:style-name="text.cell.7.center"><text:span text:style-name="ifm_span_font.bold_ifm">10 tot 20 km</text:span></text:p>
          </table:table-cell>
          <table:table-cell table:style-name="table.cell.border-bottom.border-right.padding-top.top.pleft.pright">
            <text:p text:style-name="text.cell.7.center"><text:span text:style-name="ifm_span_font.bold_ifm">20 tot 30 km</text:span></text:p>
          </table:table-cell>
          <table:table-cell table:style-name="table.cell.border-bottom.border-right.padding-top.top.pleft.pright">
            <text:p text:style-name="text.cell.7.center"><text:span text:style-name="ifm_span_font.bold_ifm">30 tot 40 km</text:span></text:p>
          </table:table-cell>
          <table:table-cell table:style-name="table.cell.border-bottom.border-right.padding-top.top.pleft.pright">
            <text:p text:style-name="text.cell.7.center"><text:span text:style-name="ifm_span_font.bold_ifm">≥40 km</text:span></text:p>
          </table:table-cell>
        </table:table-row>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row>
        <table:table-row table:style-name="zebra.body.odd">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cell table:style-name="table.cell.border-bottom.border-right.padding-top.top.pleft.pright">
            <text:p text:style-name="text.cell.7.center">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cell table:style-name="table.cell.border-bottom.border-right.padding-top.top.pleft.pright">
            <text:p text:style-name="text.cell.7.center">C5</text:p>
          </table:table-cell>
        </table:table-row>
        <table:table-row table:style-name="zebra.body.odd">
          <table:table-cell table:style-name="table.cell.border-bottom.border-left.border-right.padding-top.top.pleft.pright">
            <text:p text:style-name="text.cell.7.left">Kind rolstoel</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cell table:style-name="table.cell.border-bottom.border-right.padding-top.top.pleft.pright">
            <text:p text:style-name="text.cell.7.center">C5</text:p>
          </table:table-cell>
          <table:table-cell table:style-name="table.cell.border-bottom.border-right.padding-top.top.pleft.pright">
            <text:p text:style-name="text.cell.7.center">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3</text:p>
          </table:table-cell>
          <table:table-cell table:style-name="table.cell.border-bottom.border-right.padding-top.top.pleft.pright">
            <text:p text:style-name="text.cell.7.center">C4</text:p>
          </table:table-cell>
          <table:table-cell table:style-name="table.cell.border-bottom.border-right.padding-top.top.pleft.pright">
            <text:p text:style-name="text.cell.7.center">C4</text:p>
          </table:table-cell>
          <table:table-cell table:style-name="table.cell.border-bottom.border-right.padding-top.top.pleft.pright">
            <text:p text:style-name="text.cell.7.center">C5</text:p>
          </table:table-cell>
          <table:table-cell table:style-name="table.cell.border-bottom.border-right.padding-top.top.pleft.pright">
            <text:p text:style-name="text.cell.7.center">C6</text:p>
          </table:table-cell>
        </table:table-row>
        <table:table-row table:style-name="zebra.body.odd">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1</text:p>
          </table:table-cell>
          <table:table-cell table:style-name="table.cell.border-bottom.border-right.padding-top.top.pleft.pright">
            <text:p text:style-name="text.cell.7.center">C2</text:p>
          </table:table-cell>
          <table:table-cell table:style-name="table.cell.border-bottom.border-right.padding-top.top.pleft.pright">
            <text:p text:style-name="text.cell.7.center">C4</text:p>
          </table:table-cell>
          <table:table-cell table:style-name="table.cell.border-bottom.border-right.padding-top.top.pleft.pright">
            <text:p text:style-name="text.cell.7.center">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7">4</text:bookmark-ref></text:span>
                                 </text:span></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0</text:p>
          </table:table-cell>
          <table:table-cell table:style-name="table.cell.border-bottom.border-right.padding-top.top.pleft.pright">
            <text:p text:style-name="text.cell.7.center">C1</text:p>
          </table:table-cell>
        </table:table-row>
        <table:table-row>
          <table:table-cell table:style-name="table.cell." table:number-columns-spanned="8">
            <text:p text:style-name="ifm_p_font.normal_size.6.93pt_mt..5mm_indent.-0.1161in_mleft.0.1161in_ifm"><text:bookmark-start text:name="n4"/><text:span text:style-name="ifm_span_font.superscript_size.6.93pt_ifm">1</text:span><text:s/><text:bookmark-end text:name="n4"/>C1 is categorie 1, C2 is categorie 2, enzovoorts.</text:p>
            <text:p text:style-name="ifm_p_font.normal_size.6.93pt_mt..5mm_indent.-0.1161in_mleft.0.1161in_ifm"><text:bookmark-start text:name="n5"/><text:span text:style-name="ifm_span_font.superscript_size.6.93pt_ifm">2</text:span><text:s/><text:bookmark-end text:name="n5"/>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
            <text:p text:style-name="ifm_p_font.normal_size.6.93pt_mt..5mm_indent.-0.1161in_mleft.0.1161in_ifm"><text:bookmark-start text:name="n6"/><text:span text:style-name="ifm_span_font.superscript_size.6.93pt_ifm">3</text:span><text:s/><text:bookmark-end text:name="n6"/>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7"/><text:span text:style-name="ifm_span_font.superscript_size.6.93pt_ifm">4</text:span><text:s/><text:bookmark-end text:name="n7"/>Overige vervoermiddelen die als vervoermiddel zijn bedoeld (bijv. fiets, OV, elektrokar)</text:p>
          </table:table-cell>
        </table:table-row>
      </table:table>
      <text:h text:style-name="ifm_p_font.italic_mt.3.7mm_page.keep-with-next_ifm" text:outline-level="6">Voorbeelden</text:h>
      <text:p text:style-name="ifm_p_mt.3.7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de factsheet Vervoer 2020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bijlage 1,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p text:style-name="ifm_p_mt.3.7mm_ifm"><text:span text:style-name="ifm_span_font.italic_ifm">Diagnostisch specialistisch ouderengeneeskundig consult Wlz-cliënt:</text:span></text:p>
      <text:p text:style-name="ifm_p_ifm">Dit betreft (hetero)anamnese, onderzoek zoals een SO pleegt te bieden, inclusief diagnostiek, leidend tot een advies aan de huisarts.</text:p>
      <text:p text:style-name="ifm_p_mt.3.7mm_ifm"><text:span text:style-name="ifm_span_font.italic_ifm">Geriatrisch assessment Wlz cliënt:</text:span></text:p>
      <text:p text:style-name="ifm_p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p text:style-name="ifm_p_mt.3.7mm_ifm"><text:span text:style-name="ifm_span_font.italic_ifm">Ondersteuning bij het vraagstuk polyfarmacie bij de Wlz-cliënt:</text:span></text:p>
      <text:p text:style-name="ifm_p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text:p>
      <text:p text:style-name="ifm_p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31</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31</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4</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7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3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4</meta:user-defined>
    <meta:user-defined meta:name="DCTERMS.W3CDTF/DCTERMS.available">2024-06-28</meta:user-defined>
  </office:meta>
</office:document-meta>
</file>