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39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kabel of leiding plaatsen Liander Alma Tademaweg 48 Heerenveen 29-2-2024 tm 31-7-2024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7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7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396</meta:user-defined>
    <meta:user-defined meta:name="DCTERMS.abstract">Melding omgevingswet kabel of leiding plaatsen Liander Alma Tademaweg 48 Heerenveen 29-2-2024 tm 31-7-2024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0722</meta:user-defined>
    <meta:user-defined meta:name="OVERHEIDop.StcrtID/DC.identifier">stcrt-2024-20722</meta:user-defined>
    <meta:user-defined meta:name="OVERHEIDop.versieInformatie"/>
  </office:meta>
</office:document-meta>
</file>