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39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8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DELT Fiber Netwerk gestuurde boring tbv glasvezel Selecta Leek 2 kruisende de snelweg A7 Zernikelaan 8 Westerkwartier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711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71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71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394</meta:user-defined>
    <meta:user-defined meta:name="DCTERMS.abstract">Melding BAL DELT Fiber Netwerk gestuurde boring tbv glasvezel Selecta Leek 2 kruisende de snelweg A7 Zernikelaan 8 Westerkwarti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24</meta:user-defined>
    <meta:user-defined meta:name="DCTERMS.W3CDTF/OVERHEIDop.jaargang">2024</meta:user-defined>
    <meta:user-defined meta:name="OVERHEIDop.publicationIssue">20711</meta:user-defined>
    <meta:user-defined meta:name="OVERHEIDop.StcrtID/DC.identifier">stcrt-2024-20711</meta:user-defined>
    <meta:user-defined meta:name="OVERHEIDop.versieInformatie"/>
  </office:meta>
</office:document-meta>
</file>