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07</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het verbod voorwerpen of stoffen te verwijderen tijdens de vlucht, alsmede VFR-vluchten uit te voeren beneden de minimum VFR-vlieghoogte boven het water</text:h>
      <text:p text:style-name="ifm_p_font.italic_mt.7.4mm_ifm">Datum: 20 juni 2024</text:p>
      <text:p text:style-name="ifm_p_font.italic_ifm">Nummer: ILT-2024/3302</text:p>
      <text:p text:style-name="ifm_p_mt.3.7mm_ifm">DE MINISTER VAN INFRASTRUCTUUR EN WATERSTAAT,</text:p>
      <text:p text:style-name="ifm_p_mt.3.7mm_ifm">Handelende in overeenstemming met de Minister van Defensie;</text:p>
      <text:p text:style-name="ifm_p_mt.3.7mm_ifm">Gelezen het verzoek om ontheffing ontvangen op 28 mei 2024 van EASP AIR B.V., adres: Themiekstraat 52, 1117 BD Schiphol,</text:p>
      <text:p text:style-name="ifm_p_mt.3.7mm_ifm">Overwegende dat:</text:p>
      <text:p text:style-name="ifm_p_ifm">•  EASPAIR B.V. vluchten uitvoert als gedeclareerd overeenkomstig ORO.DEC.100 van verordening (EU) nr. 965/2012;</text:p>
      <text:p text:style-name="ifm_p_ifm">•  het doel is het uitvoeren van trainingsvluchten benodigd voor de veilige uitvoering van foto- en verkenningsvluchten binnen de Amsterdam FIR die worden uitgevoerd voor het Europees Grens- en kustwachtagenschap Frontex en waarbij voorwerpen uit een luchtvaartuig verwijderd moeten worden;</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de artikelen 10, vierde lid, en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het vliegtuig, vermeld op de eigen verklaring ‘Specialised Operations’ door EASP AIR B.V. ingediend bij de Inspectie Leefomgeving en Transport overeenkomstig ORO.DEC.100 van verordening (EU) nr. 965/2012 en waarvan de ontvangst van de verklaring is bevestigd door de Inspectie Leefomgeving en Transport overeenkomstig ARO.GEN.345. Beide documenten zijn gedurende de vlucht aan boord van het vliegtuig.</text:p>
      <text:h text:style-name="ifm_p_font.bold_mt.5.08mm_page.keep-with-next_ifm" text:outline-level="2">Artikel<text:s/>2<text:s/></text:h>
      <text:h text:style-name="ifm_p_font.underline_mt.4.23mm_page.keep-with-next_ifm" text:outline-level="4">VERWIJDEREN VAN VOORWERPEN EN STOFFEN TIJDENS DE VLUCHT</text:h>
      <text:p text:style-name="ifm_p_ifm">Aan de gezagvoerder van het in artikel 1 genoemde vliegtuig wordt van 21 juni 2024 tot en met 21 juni 2025 ontheffing verleend van het verbod, genoemd in artikel 10, eerste lid, van het Besluit luchtverkeer 2014 om tijdens een vlucht voorwerpen en stoffen uit het vliegtuig te verwijderen boven het water. Aan deze ontheffing zijn de volgende voorschriften en beperkingen verbonden:</text:p>
      <text:p text:style-name="ifm_p_ifm">a.  de vlieghoogte tijdens het uitwerpen van voorwerpen of stoffen bedraagt minimaal 30 meter (100 voet) en maximaal 90 meter (300 voet) boven het water, of zoveel lager, indien dit noodzakelijk is om voorwerpen of stoffen uit te werpen voor de uitvoering van de taken;</text:p>
      <text:p text:style-name="ifm_p_ifm">b.  de gezagvoerder heeft tijdens het uitwerpen van voorwerpen of stoffen voortdurend zicht op het water;</text:p>
      <text:p text:style-name="ifm_p_ifm">c.  de gezagvoerder draagt ervoor zorg, dat overig luchtverkeer en personen geen hinder ondervinden van het uitwerpen van voorwerpen of stoffen, en zaken op het water niet worden beschadigd;</text:p>
      <text:p text:style-name="ifm_p_ifm">d.  het vliegzicht voldoet aan de VFR-minima;</text:p>
      <text:h text:style-name="ifm_p_font.bold_mt.5.08mm_page.keep-with-next_ifm" text:outline-level="2">Artikel<text:s/>3<text:s/></text:h>
      <text:h text:style-name="ifm_p_font.underline_mt.4.23mm_page.keep-with-next_ifm" text:outline-level="4">VFR-VLIEGEN BENEDEN DE MINIMUM VFR-VLIEGHOOGTE</text:h>
      <text:p text:style-name="ifm_p_ifm">Aan de gezagvoerder van het in artikel 1 genoemde vliegtuig wordt van 21 juni 2024 tot en met 21 juni 2025 ontheffing verleend van het verbod, genoemd in paragraaf SERA.5005, onderdeel (f), van verordening (EU) nr. 923/2012, om VFR-vluchten uit te voeren beneden de minimum VFR-vlieghoogte boven het water, gedurende de daglichtperiode, zoals gepubliceerd in de in artikel 26,</text:p>
      <text:p text:style-name="ifm_p_ifm">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edraagt 90 meter (300 voet) boven het water, doch ten minste 30 meter (100 voet) boven de hoogste hindernis, gelegen binnen een afstand van 100 meter van de helikopter of 600 meter van het vliegtuig of zoveel lager, indien dit noodzakelijk is om voorwerpen of stoffen uit te werpen voor de uitvoering van de taken;</text:p>
      <text:p text:style-name="ifm_p_ifm">c.  de vliegroute, vlieghoogte en vliegsnelheid worden zodanig gekozen dat:</text:p>
      <text:p text:style-name="ifm_p_ifm">1°.  overlast voor derden zoveel mogelijk wordt vermeden;</text:p>
      <text:p text:style-name="ifm_p_ifm">2°.  ingeval van een noodlanding het risico voor inzittenden en derden zoveel mogelijk wordt beperkt;</text:p>
      <text:p text:style-name="ifm_p_ifm">d.  er wordt niet bij voortduring laaggevlogen, doch slechts gedurende de periode dat dit voor het daadwerkelijk uitvoeren van de waarnemings-, onderzoeks of trainingsvluchten noodzakelijk is;</text:p>
      <text:p text:style-name="ifm_p_ifm">e.  vluchtuitvoering vindt plaats overeenkomstig het gestelde in deel SPO van verordening (EU) nr. 965/2012;</text:p>
      <text:p text:style-name="ifm_p_ifm">f.  voor en na de vlucht is de opdracht van de opdrachtgever ter inzage aanwezig zodat deze kan worden gecontroleerd door de Landelijke eenheid, afdeling Luchtvaart, of de Inspectie Leefomgeving en Transport;</text:p>
      <text:p text:style-name="ifm_p_ifm">g.  er worden geen passagiers vervoerd tijdens de vlucht, anders dan benodigd voor het uitvoeren van de trainingsvluchten;</text:p>
      <text:p text:style-name="ifm_p_ifm">h.  voor de inzittenden zijn voldoende zwemvesten en reddingsmiddelen aanwezig;</text:p>
      <text:p text:style-name="ifm_p_ifm">i.  tijdens het uitvoeren van de vlucht is een tweezijdige radioverbinding tot stand gebracht met de betrokken luchtverkeersleidingsdienst en wordt voortdurend op de aangewezen radiofrequentie geluisterd;</text:p>
      <text:p text:style-name="ifm_p_ifm">j.  vóór de aanvang van de vlucht wordt ingelicht:</text:p>
      <text:p text:style-name="ifm_p_ifm">de meldkamer van de Landelijke eenheid, afdeling Luchtvaart; tel. 088- 6623616; e-mail: luchtvaarttoezicht.landelijke-eenheid@politie.nlen</text:p>
      <text:p text:style-name="ifm_p_ifm">Inspectie Leefomgeving en Transport, e-mail aviation-approvals@ilent.nl; en worden de volgende gegevens verstrekt:</text:p>
      <text:p text:style-name="ifm_p_ifm">1°.  naam gezagvoerder, registratie en model / type luchtvaartuigen;</text:p>
      <text:p text:style-name="ifm_p_ifm">2°.  route en periode van de voorgenomen vlucht;</text:p>
      <text:p text:style-name="ifm_p_ifm">3°.  het nummer van deze beschikking;</text:p>
      <text:p text:style-name="ifm_p_ifm">k.  vóór aanvang van de vlucht wordt gecoördineerd met de Operationele Helpdesk van de Luchtverkeersleiding Nederland, tel. 0320-4062201; e- mail: ops_helpdesk@lvnl.nl; aan de voorwaarden door deze gesteld wordt strikt de hand gehouden.</text:p>
      <text:h text:style-name="ifm_p_font.bold_mt.5.08mm_page.keep-with-next_ifm" text:outline-level="2">Artikel<text:s/>4<text:s/></text:h>
      <text:p text:style-name="ifm_p_mt.4.23mm_ifm">1.  De aanvrager draagt er zorg voor dat de gezagvoerder en de andere bemanningsleden en taakspecialisten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5<text:s/></text:h>
      <text:p text:style-name="ifm_p_mt.4.23mm_ifm">De aanvrager voert bij de voorbereiding van de vluchten een veiligheidsanalyse uit. Daarbij wordt in kaart gebracht welke risico’s er zijn als gevolg van het uitvoeren van VFR-vluchten beneden de minimum VFR-vlieghoogte. Vervolgens worden risicobeperkende maatregelen in kaart gebracht en toegepast op een zodanige wijze dat de vlucht verantwoord kan worden uitgevoerd.</text:p>
      <text:h text:style-name="ifm_p_font.bold_mt.5.08mm_page.keep-with-next_ifm" text:outline-level="2">Artikel<text:s/>6<text:s/></text:h>
      <text:p text:style-name="ifm_p_mt.4.23mm_ifm">Deze beschikking treedt in werking met ingang op 21 juni 2024 en vervalt met ingang van 22 juni 2025, tenzij deze voortijdig wordt ingetrokken.</text:p>
      <text:p text:style-name="ifm_p_font.italic_mt.3.7mm_ifm">DE MINISTER VAN INFRASTRUCTUUR EN WATERSTAAT,<text:line-break/>namens deze,<text:line-break/>Inspecteur Luchthavens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 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ifm">Daarnaast stelt paragraaf SERA.3115 van verordening (EU) nr. 923/2012 dat het uitwerpen van voorwerpen uit een luchtvaartuig valt onder Nationale wetgeving, waarvoor, op basis van artikel 10, derde lid van het Besluit luchtverkeer 2014, de Regeling verwijderen van voorwerpen is opgesteld. Voor voorwerpen die niet kunnen voldoen aan de voorschriften en beperkingen uit deze regeling bestaat er daarnaast onder artikel 10, vierde lid van het Besluit luchtverkeer 2014 een mogelijkheid om ontheffing te verlenen.</text:p>
      <text:p text:style-name="ifm_p_mt.3.7mm_ifm">EASP AIR B.V. voert in opdracht van de Europees Grens- en kustwachtagenschap Frontex fotovluchten uit waarbij levensreddende voorwerpen uit een luchtvaartuig verwijderd moeten worden. Voor zowel het uitwerpen van levensreddende voorwerpen als het uitvoeren van fotovluchten moet hierbij beneden de minimale vlieghoogte gevlogen worden. Verder voldoen de levensreddende voorwerpen niet aan de voorschriften en beperkingen zoals opgenomen onder de Regeling verwijderen van voorwerpen. Deze ontheffing maakt het mogelijk om trainingsvluchten binnen de Amsterdam FIR uit te voeren.</text:p>
      <text:p text:style-name="ifm_p_ifm">Omdat er gedurende het gehele jaar getraind wordt om aan de kwalificatie eisen te kunnen voldoen, is de Inspectie van mening dat het gerechtvaardigd is om een ontheffing voor een jaar af te geven.</text:p>
      <text:p text:style-name="ifm_p_mt.3.7mm_ifm">Door de voorschriften en beperkingen zoals opgenomen in deze beschikking wordt vluchtuitvoering beneden de minimale vlieghoogte, hieronder begrepen het verwijderen van voorwerpen, boven water als verantwoord geacht.</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707</text:span><text:tab/>25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707</text:span><text:tab/>25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an het verbod voorwerpen of stoffen te verwijderen tijdens de vlucht, alsmede VFR-vluchten uit te voeren beneden de minimum VFR-vlieghoogte boven het water</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21/xml/MC-OEP-StcrtVergunningenAndereBesch-Web.xml</meta:user-defined>
    <meta:user-defined meta:name="OVERHEIDop.steltVast"/>
    <meta:user-defined meta:name="OVERHEIDop.StcrtID/DC.identifier">stcrt-2024-2070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0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an het verbod voorwerpen of stoffen te verwijderen tijdens de vlucht, alsmede VFR-vluchten uit te voeren beneden de minimum VFR-vlieghoogte boven het water</meta:user-defined>
    <meta:user-defined meta:name="DCTERMS.W3CDTF/DCTERMS.available">2024-06-25</meta:user-defined>
  </office:meta>
</office:document-meta>
</file>