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wijnregeling (IB03-SPEC 41, versie 02)</text:h>
      <text:p text:style-name="ifm_p_mt.7.4mm_ifm">De Minister van Landbouw, Natuur en Voedselkwaliteit,</text:p>
      <text:p text:style-name="ifm_p_mt.3.7mm_ifm">Gelet op artikel 4:81 van de Algemene wet bestuursrecht, artikel 48a van de Landbouwwet,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Wijnregeling beschrijft, binnen de kaders van het Algemeen interventiebeleid NVWA 2024 (NVWA-IB03), de klasseindeling en interventies voor specifieke overtredingen van de Regeling wijn en olijfolie en heeft specifiek betrekking op de productie van en handel in wijn. Daarom heet deze beleidsregel Specifiek interventiebeleid NVWA Wijnregeling. Olijfolie is geen onderwerp van deze beleidsregel.</text:p>
      <text:p text:style-name="ifm_p_ifm">Overtredingen met betrekking tot de productie van en handel in wijn die de inspecteur/ toezichthouder waarneemt die niet in dit document zijn opgenomen, worden voorgelegd aan de afdeling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fm"><text:span text:style-name="ifm_span_font.italic_ifm">Inspectie:</text:span></text:p>
      <text:p text:style-name="ifm_p_ifm">Elke vorm van controle door een inspecteur van de NVWA om na te gaan of de wet- en regelgeving inzake wijn produceren en wijn verhandelen wordt nageleefd. De inspecteur kan, indien de regelgeving dat toelaat, er voor kiezen om deze van tevoren aan te kondigen.</text:p>
      <text:p text:style-name="ifm_p_mt.3.7mm_ifm"><text:span text:style-name="ifm_span_font.italic_ifm">Herinspectie:</text:span></text:p>
      <text:p text:style-name="ifm_p_ifm">Een inspectie ingesteld door een NVWA-inspecteur, die volgt op een eerdere inspectie waarbij een overtreding is geconstateerd, een termijn is aangegeven voor te nemen maatregelen en een volgende inspectie noodzakelijk wordt geacht. Deze volgende inspectie is om na te gaan of na de gestelde termijn afdoende corrigerende maatregelen zijn genomen om de overtreding op te heffen en om nieuwe overtredingen te voorkomen.</text:p>
      <text:p text:style-name="ifm_p_mt.3.7mm_ifm"><text:span text:style-name="ifm_span_font.bold_ifm">2.2. Wettelijke basis</text:span></text:p>
      <text:p text:style-name="ifm_p_ifm">Dit specifieke interventiebeleid is de eerste voor de handhaving met betrekking tot de Wijnregeling. De specifieke uitwerkingen zijn gebaseerd op de bepalingen en artikelen van de wetgeving:</text:p>
      <text:p text:style-name="ifm_p_ifm">•  Landbouwwet</text:p>
      <text:p text:style-name="ifm_p_ifm">•  Regeling wijn en olijfolie</text:p>
      <text:p text:style-name="ifm_p_ifm">•  Verordening (EU) nr. 1308/2013 van het Europees Parlement en de Raad van 17 december 2013 tot vaststelling van een gemeenschappelijke ordening van de markten voor landbouwproducten</text:p>
      <text:p text:style-name="ifm_p_ifm">•  Uitvoeringsverordening (EU) 2018/274 van de Commissie van 11 december 2017 tot vaststelling van uitvoeringsbepalingen voor Verordening (EU) nr. 1308/2013 van het Europees Parlement en de Raad wat betreft het vergunningenstelsel voor het aanplanten van wijnstokken, certificering, het in- en uitslagregister, verplichte opgaven en meldingen</text:p>
      <text:p text:style-name="ifm_p_ifm">•  Verordening (EU) nr. 251/2014 van het Europees Parlement en de Raad van 26 februari 2014 inzake de definitie, de aanduiding, de aanbiedingsvorm, de etikettering en de bescherming van geografische aanduidingen van gearomatiseerde wijnbouwproducten</text:p>
      <text:p text:style-name="ifm_p_ifm">•  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text:p>
      <text:p text:style-name="ifm_p_ifm">•  Gedelegeerde Verordening (EU) 2019/33 van de Commissie van 17 oktober 2018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text:p>
      <text:p text:style-name="ifm_p_ifm">•  Gedelegeerde Verordening (EU) 2018/273 van de Commissie van 11 december 2017 tot aanvulling van Verordening (EU) nr. 1308/2013 van het Europees Parlement en de Raad wat betreft het vergunningenstelsel voor het aanplanten van wijnstokken, het wijnbouwkadaster, begeleidende documenten en certificering, het in- en uitslagregister, de verplichte opgaven, meldingen en de bekendmaking van meegedeelde informatie</text:p>
      <text:p text:style-name="ifm_p_ifm">•  Wet op de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 Bij het beoordelen van de op te leggen interventie wordt rekening gehouden met de ernst van het gevaar (of risico op gevaar) voor de volksgezondheid, de mate van herstelbaarheid van de overtreding en of er sprake is van opportunistisch, calculerend en/of bewust risiconemend gedrag.</text:p>
      <text:p text:style-name="ifm_p_ifm">Overtredingen van de regelgeving kunnen leiden tot een verstorende marktwerking op het gebied van productie en handel in wijn.</text:p>
      <text:p text:style-name="ifm_p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h text:style-name="ifm_p_font.roman_mt.3.7mm_page.keep-with-next_ifm" text:outline-level="5">Strafrecht</text:h>
      <text:p text:style-name="ifm_p_mt.3.7mm_ifm">Op basis van de Wet Economische Delicten (WED) wordt er in het domein wijn strafrechtelijk gehandhaafd. Als de ernst van de overtreding of de omstandigheden waaronder deze is begaan daartoe aanleiding geven, legt de NVWA deze aan het OM voor. Het OM beslist of het overgaat tot strafrechtelijke afdoening.</text:p>
      <text:h text:style-name="ifm_p_font.bold-italic_mt.5.08mm_page.keep-with-next_ifm" text:outline-level="5">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2 juni 2021 vastgestelde Specifiek interventiebeleid NVWA wijnregeling (IB02-SPEC 41, versie 01).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Wijnregeling (IB03-SPEC 41,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de inspecteur-generaal van de Nederlandse Voedsel- en Warenautoriteit.<text:line-break/>G.J.C.M.<text:s/>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wijnregeling (IB03-SPEC 41,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Landbouw, Natuur en Voedselkwaliteit van 19 december 2023 tot vaststelling van het Specifiek interventiebeleid NVWA wijnregeling (IB03-SPEC 41, versie 02)</meta:user-defined>
    <meta:user-defined meta:name="DCTERMS.W3CDTF/DCTERMS.available">2024-01-12</meta:user-defined>
  </office:meta>
</office:document-meta>
</file>