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veldonderzoek naar Ontplofbare Oorlogsresten nabij de duikerbrug aan de Wethouder van Essenweg te Halfweg</text:p>
            <text:p text:style-name="common-al">Zaaknummer: Z2024-000817</text:p>
            <text:p text:style-name="common-al">DSO nummer: 20240529014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7</meta:user-defined>
    <meta:user-defined meta:name="DCTERMS.abstract">het uitvoeren van een veldonderzoek naar Ontplofbare Oorlogsresten nabij de duikerbrug aan de Wethouder van Essenweg te Half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93</meta:user-defined>
    <meta:user-defined meta:name="OVERHEIDop.StcrtID/DC.identifier">stcrt-2024-20693</meta:user-defined>
    <meta:user-defined meta:name="OVERHEIDop.versieInformatie"/>
  </office:meta>
</office:document-meta>
</file>