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inrichting Legerplaats Ermelo, Inspectie Leefomgeving en Transport</text:h>
      <text:p text:style-name="ifm_p_mt.7.4mm_ifm"><text:span text:style-name="ifm_span_font.bold_mt.7.4mm_ifm">Uitgebreide voorbereidingsprocedure</text:span></text:p>
      <text:p text:style-name="ifm_p_mt.3.7mm_ifm"><text:span text:style-name="ifm_span_font.bold_ifm">Wet algemene bepalingen omgevingsrecht</text:span></text:p>
      <text:h text:style-name="ifm_p_font.bold_mt.5.08mm_page.keep-with-next_ifm" text:outline-level="4">Onderwerp</text:h>
      <text:p text:style-name="ifm_p_mt.4.23mm_ifm">Minister van Infrastructuur en Milieu heeft op 26 oktober 2023 een aanvraag omgevingsvergunning ontvangen van het Rijksvastgoedbedrijf voor de inrichting Legerplaats Ermelo 26H23 aan de Leuvenumseweg 88, 3852 AV Ermelo</text:p>
      <text:p text:style-name="ifm_p_mt.3.7mm_ifm">Het betreft een inrichting voor legeringsgebouwen. De aanvraag betreft wijziging brandveilig gebruik gebouw 35.</text:p>
      <text:p text:style-name="ifm_p_mt.3.7mm_ifm">De Minister van Infrastructuur en Milieu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onderdag 4 juli 2024 tot en met donderdag 15 augustus 2024 op de volgende plaats inzien:</text:p>
      <text:p text:style-name="ifm_p_ifm">−  de gemeente Ermelo, Raadhuisplein 2, 3851 NT te Ermelo;</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text:p>
      <text:p text:style-name="ifm_p_ifm">Zaaknummer: 2023/1574 OLO nummer: 81440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89</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89</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inrichting Legerplaats Ermelo,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randveilig gebruik</meta:user-defined>
    <meta:user-defined meta:name="OVERHEIDop.steltVast"/>
    <meta:user-defined meta:name="OVERHEIDop.StcrtID/DC.identifier">stcrt-2024-206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8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inrichting Legerplaats Ermelo, Inspectie Leefomgeving en Transport</meta:user-defined>
    <meta:user-defined meta:name="DCTERMS.W3CDTF/DCTERMS.available">2024-07-03</meta:user-defined>
  </office:meta>
</office:document-meta>
</file>