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8200*"/>
    </style:style>
    <style:style style:family="table-column" style:name="table1.tg1.col2">
      <style:table-column-properties style:rel-column-width="9600*"/>
    </style:style>
    <style:style style:family="table-column" style:name="table1.tg1.col3">
      <style:table-column-properties style:rel-column-width="13200*"/>
    </style:style>
    <style:style style:family="table-column" style:name="table1.tg1.col4">
      <style:table-column-properties style:rel-column-width="7400*"/>
    </style:style>
    <style:style style:family="table-column" style:name="table1.tg1.col5">
      <style:table-column-properties style:rel-column-width="5100*"/>
    </style:style>
    <style:style style:family="table-column" style:name="table1.tg1.col6">
      <style:table-column-properties style:rel-column-width="15800*"/>
    </style:style>
    <style:style style:family="table-column" style:name="table1.tg1.col7">
      <style:table-column-properties style:rel-column-width="9000*"/>
    </style:style>
    <style:style style:family="table-column" style:name="table1.tg1.col8">
      <style:table-column-properties style:rel-column-width="20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family="table" style:name="ifm_table_pgwide.2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687</text:p>
          </table:table-cell>
        </table:table-row>
        <table:table-row table:style-name="staatscourant.koprow1">
          <table:covered-table-cell/>
          <table:covered-table-cell/>
          <table:table-cell office:value-type="string" table:style-name="staatscourant.publicatiedatumcel">
            <text:p>24 jun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andaatbesluit AIVD 2024</text:h>
      <text:p text:style-name="ifm_p_mt.7.4mm_ifm">De directeur-generaal van de Algemene Inlichtingen- en Veiligheidsdienst,</text:p>
      <text:p text:style-name="ifm_p_mt.3.7mm_ifm">gelet op de artikelen 5.9 en 5.10 van het Mandaatbesluit BZK 2023;</text:p>
      <text:p text:style-name="ifm_p_mt.3.7mm_ifm">in overeenstemming met de Secretaris-Generaal en na advies van de directeur Financieel-economische Zaken en de directeur P&amp;O van het Ministerie van Binnenlandse Zaken en Koninkrijksrelaties,</text:p>
      <text:p text:style-name="ifm_p_mt.3.7mm_indent.0mm_ifm">besluit:</text:p>
      <text:h text:style-name="ifm_p_font.bold_mt.5.08mm_page.keep-with-next_ifm" text:outline-level="2">Artikel<text:s/>1<text:s/></text:h>
      <text:p text:style-name="ifm_p_mt.4.23mm_ifm">In dit besluit, de bijlage en daarop berustende bepalingen wordt verstaan onder:</text:p>
      <text:p text:style-name="ifm_p_ifm">a.  <text:span text:style-name="ifm_span_font.italic_ifm">Minister:</text:span> de Minister van Binnenlandse Zaken en Koninkrijksrelaties;</text:p>
      <text:p text:style-name="ifm_p_ifm">b.  <text:span text:style-name="ifm_span_font.italic_ifm">AIVD:</text:span> de Algemene Inlichtingen- en Veiligheidsdienst;</text:p>
      <text:p text:style-name="ifm_p_ifm">c.  <text:span text:style-name="ifm_span_font.italic_ifm">Directeur-generaal:</text:span> de directeur-generaal van de AIVD;</text:p>
      <text:p text:style-name="ifm_p_ifm">d.  <text:span text:style-name="ifm_span_font.italic_ifm">Plaatsvervangend directeur-generaal:</text:span> de plaatsvervangend directeur-generaal van de AIVD;</text:p>
      <text:p text:style-name="ifm_p_ifm">e.  <text:span text:style-name="ifm_span_font.italic_ifm">MT-lid:</text:span> de directeur-generaal, de plaatsvervangend directeur-generaal, de directeur Inlichtingen, de directeur Operatiën, directeur Data en Informatievoorziening of de directeur en Bedrijfsvoering van de AIVD;</text:p>
      <text:p text:style-name="ifm_p_ifm">f.  <text:span text:style-name="ifm_span_font.italic_ifm">Directeur:</text:span> de directeur Inlichtingen, de directeur Operatiën, de directeur Data en Informatievoorziening of de directeur Bedrijfsvoering van de AIVD;</text:p>
      <text:p text:style-name="ifm_p_ifm">g.  <text:span text:style-name="ifm_span_font.italic_ifm">Unithoofd:</text:span> de rechtstreeks onder een MT-lid ressorterende leidinggevende functionaris;</text:p>
      <text:p text:style-name="ifm_p_ifm">h.  <text:span text:style-name="ifm_span_font.italic_ifm">Teamhoofd, afdelingshoofd, bureauhoofd:</text:span> de rechtstreeks onder het unithoofd ressorterende leidinggevende functionaris;</text:p>
      <text:p text:style-name="ifm_p_ifm">i.  <text:span text:style-name="ifm_span_font.italic_ifm">Coördinator met personeelsverantwoordelijkheid:</text:span> de daartoe aangewezen en rechtstreeks onder het teamhoofd, afdelingshoofd of bureauhoofd ressorterende functionaris;</text:p>
      <text:p text:style-name="ifm_p_ifm">j.  <text:span text:style-name="ifm_span_font.italic_ifm">Mandaat:</text:span> de bevoegdheid om namens de Minister besluiten te nemen, stukken af te doen en te ondertekenen;</text:p>
      <text:p text:style-name="ifm_p_ifm">k.  <text:span text:style-name="ifm_span_font.italic_ifm">Leerplekken:</text:span> het daartoe aangewezen aspirant teamhoofd, afdelingshoofd of bureauhoofd;</text:p>
      <text:p text:style-name="ifm_p_ifm">l.  <text:span text:style-name="ifm_span_font.italic_ifm">DG-controller:</text:span> het hoofd van de afdeling control van de AIVD.</text:p>
      <text:h text:style-name="ifm_p_font.bold_mt.5.08mm_page.keep-with-next_ifm" text:outline-level="2">Artikel<text:s/>2<text:s/></text:h>
      <text:p text:style-name="ifm_p_mt.4.23mm_ifm">Voor de toepassing van dit besluit, de bijlage en daarop berustende bepalingen wordt met verlening van mandaat gelijkgesteld de verlening van:</text:p>
      <text:p text:style-name="ifm_p_ifm">a.  volmacht om namens de Minister voor de Staat der Nederlanden privaatrechtelijke rechtshandelingen te verrichten;</text:p>
      <text:p text:style-name="ifm_p_ifm">b.  machtiging om namens de Minister handelingen te verrichten die noch een besluit noch een privaatrechtelijke rechtshandeling zijn.</text:p>
      <text:h text:style-name="ifm_p_font.bold_mt.5.08mm_page.keep-with-next_ifm" text:outline-level="2">Artikel<text:s/>3<text:s/></text:h>
      <text:p text:style-name="ifm_p_mt.4.23mm_ifm">1.  De plaatsvervangend directeur-generaal heeft mandaat om de besluiten te nemen waarvoor de directeur-generaal bevoegd is.</text:p>
      <text:p text:style-name="ifm_p_mt.3.7mm_ifm">2.  Het mandaat voor aangelegenheden die tot het werkterrein van de beveiligingsambtenaar (BVA) vallen, is voorbehouden aan de directeur-generaal en wordt, in afwijking van het eerste lid, slechts door de plaatsvervangend directeur-generaal uitgeoefend bij afwezigheid of tijdelijke verhindering van de directeur-generaal.</text:p>
      <text:p text:style-name="ifm_p_mt.3.7mm_ifm">3.  Na uitoefening van het mandaat, bedoeld in het tweede lid, stelt de plaatsvervangend directeur- generaal de directeur-generaal daarvan zo spoedig mogelijk op de hoogte.</text:p>
      <text:h text:style-name="ifm_p_font.bold_mt.5.08mm_page.keep-with-next_ifm" text:outline-level="2">Artikel<text:s/>4<text:s/></text:h>
      <text:p text:style-name="ifm_p_mt.4.23mm_ifm">1.  De directeur heeft mandaat ten aanzien van aangelegenheden die behoren tot het werkterrein van de directeur en die, onverminderd het Mandaatbesluit BZK 2023, niet behoren te worden voorgelegd aan een hoger bevoegd gezag.</text:p>
      <text:p text:style-name="ifm_p_mt.3.7mm_ifm">2.  De directeur heeft mandaat tot het aangaan van financiële verplichtingen en het doen van uitgaven. Dit mandaat is beperkt tot het budget dat aan de organisatorische eenheid waaraan de directeur verbonden is, ter beschikking is gesteld op basis van een door de directeur-generaal en de DG-controller goedgekeurde budgettaire uitwerking van dat deel van de begroting waarvoor de directeur verantwoordelijk is, met een maximum van € 2.000.000,– per transactie.</text:p>
      <text:p text:style-name="ifm_p_mt.3.7mm_ifm">3.  Bij tijdelijke afwezigheid of verhindering van de directeur worden diens taken volledig uitgeoefend door het eerst aangewezen unithoofd.</text:p>
      <text:p text:style-name="ifm_p_mt.3.7mm_ifm">4.  De artikelen 7.7 en 7.8 van het Mandaatbesluit BZK 2023 zijn niet van toepassing op het mandaat van de directeur.</text:p>
      <text:h text:style-name="ifm_p_font.bold_mt.5.08mm_page.keep-with-next_ifm" text:outline-level="2">Artikel<text:s/>5<text:s/></text:h>
      <text:p text:style-name="ifm_p_mt.4.23mm_ifm">1.  Aan het unithoofd wordt mandaat verleend voor het aangaan van financiële verplichtingen en het doen van uitgaven. Dit mandaat is beperkt tot het budget dat aan de organisatorische eenheid waaraan het unithoofd verbonden is, ter beschikking is gesteld op basis van een door de directeur- generaal en de DG-controller goedgekeurde budgettaire uitwerking van dat deel van de begroting waarvoor de directeur, onder wie het unithoofd ressorteert, verantwoordelijk is, met een maximum van € 250.000,– per transactie.</text:p>
      <text:p text:style-name="ifm_p_mt.3.7mm_ifm">2.  Bij tijdelijke afwezigheid of verhindering van het unithoofd worden diens taken volledig uitgeoefend door een ander unithoofd binnen de organisatorische eenheid waaraan het unithoofd verbonden is.</text:p>
      <text:h text:style-name="ifm_p_font.bold_mt.5.08mm_page.keep-with-next_ifm" text:outline-level="2">Artikel<text:s/>6<text:s/></text:h>
      <text:p text:style-name="ifm_p_mt.4.23mm_ifm">Aan het teamhoofd, afdelingshoofd en bureauhoofd, die, na afstemming met de DG-controller en na goedkeuring van de directeur-generaal, zijn opgenomen in het in artikel 11, eerste lid, genoemde mandaatregister, wordt mandaat verleend voor het aangaan van financiële verplichtingen en het doen van uitgaven. Dit mandaat is beperkt tot het budget dat aan de organisatorische eenheid waaraan het teamhoofd, afdelingshoofd of bureauhoofd verbonden is, ter beschikking is gesteld op basis van een door de directeur-generaal en de DG-controller goedgekeurde budgettaire uitwerking van dat deel van de begroting waarvoor het unithoofd, onder wie het teamhoofd, afdelingshoofd of bureauhoofd ressorteert, verantwoordelijk is, met een maximum van € 50.000,– per transactie.</text:p>
      <text:h text:style-name="ifm_p_font.bold_mt.5.08mm_page.keep-with-next_ifm" text:outline-level="2">Artikel<text:s/>7<text:s/></text:h>
      <text:p text:style-name="ifm_p_mt.4.23mm_ifm">Aan het afdelingshoofd juridische zaken van de AIVD wordt mandaat verleend om te besluiten op aanvragen als bedoeld in hoofdstuk 5 van de Wet op de inlichtingen- en veiligheidsdiensten 2017.</text:p>
      <text:h text:style-name="ifm_p_font.bold_mt.5.08mm_page.keep-with-next_ifm" text:outline-level="2">Artikel<text:s/>8<text:s/></text:h>
      <text:p text:style-name="ifm_p_mt.4.23mm_ifm">Aan de directeur en het unithoofd wordt mandaat verleend om namens de directeur-generaal mededelingen te doen als bedoeld in artikel 62, eerste lid, van de Wet op de inlichtingen- en veiligheidsdiensten 2017.</text:p>
      <text:h text:style-name="ifm_p_font.bold_mt.5.08mm_page.keep-with-next_ifm" text:outline-level="2">Artikel<text:s/>9<text:s/></text:h>
      <text:p text:style-name="ifm_p_mt.4.23mm_ifm">1.  Aan het MT-lid, unithoofd, afdelingshoofd, teamhoofd en bureauhoofd wordt, binnen de daarvoor gestelde financiële en arbeidsjuridische kaders, mandaat verleend voor personele aangelegenheden binnen de organisatorische eenheid waaraan hij of zij leiding geeft, overeenkomstig de bij dit besluit gevoegde bijlage.</text:p>
      <text:p text:style-name="ifm_p_mt.3.7mm_ifm">2.  Aan de coördinator met personeelsverantwoordelijkheid en de leerplekker wordt, binnen de daarvoor gestelde financiële en arbeidsjuridische kaders, mandaat verleend voor personele aangelegenheden binnen de organisatorische eenheid waaraan hij of zij leiding geeft, overeenkomstig de bij dit besluit gevoegde bijlage.</text:p>
      <text:p text:style-name="ifm_p_mt.3.7mm_ifm">3.  Het eerste lid is van overeenkomstige toepassing op het niet aan de directeur-generaal ondergeschikte plaatsvervangend unithoofd en teamhoofd, werkzaam bij het Veiligheidsonderzoekenhuis.</text:p>
      <text:h text:style-name="ifm_p_font.bold_mt.5.08mm_page.keep-with-next_ifm" text:outline-level="2">Artikel<text:s/>10<text:s/></text:h>
      <text:p text:style-name="ifm_p_mt.4.23mm_ifm">1.  Indien overwegingen van principiële aard een rol spelen, indien zich uitzonderlijke politiek-bestuurlijke afbreukrisico's voordoen of indien overige bijzondere omstandigheden aanwezig zijn, oefent de in dit besluit gemandateerde functionaris zijn of haar mandaat niet uit. In die gevallen beslist de hiërarchisch hogere leidinggevende dan wel de directeur-generaal.</text:p>
      <text:p text:style-name="ifm_p_mt.3.7mm_ifm">2.  De uitoefening van het mandaat door de in dit besluit gemandateerde functionarissen geschiedt met inachtneming van algemene en bijzondere aanwijzingen van hiërarchisch hoger geplaatsten.</text:p>
      <text:p text:style-name="ifm_p_mt.3.7mm_ifm">3.  De directeur-generaal is bevoegd tot het intrekken, beperken of anderszins wijzigen van het ondermandaat.</text:p>
      <text:h text:style-name="ifm_p_font.bold_mt.5.08mm_page.keep-with-next_ifm" text:outline-level="2">Artikel<text:s/>11<text:s/></text:h>
      <text:p text:style-name="ifm_p_mt.4.23mm_ifm">1.  De directeur Bedrijfsvoering draagt zorg voor de inrichting en het beheer van het mandaatregister, zoals bedoeld in artikel 9.3 van het Mandaatbesluit BZK 2023.</text:p>
      <text:p text:style-name="ifm_p_mt.3.7mm_ifm">2.  Het mandaatregister is niet openbaar.</text:p>
      <text:h text:style-name="ifm_p_font.bold_mt.5.08mm_page.keep-with-next_ifm" text:outline-level="2">Artikel<text:s/>12<text:s/></text:h>
      <text:p text:style-name="ifm_p_mt.4.23mm_ifm">Het mandaatbesluit AIVD 2021 en de aanvullingen daarop worden ingetrokken.</text:p>
      <text:h text:style-name="ifm_p_font.bold_mt.5.08mm_page.keep-with-next_ifm" text:outline-level="2">Artikel<text:s/>13<text:s/></text:h>
      <text:p text:style-name="ifm_p_mt.4.23mm_ifm">Dit besluit treedt in werking met ingang van de dag na de dagtekening van de Staatscourant waarin het wordt geplaatst en werkt terug tot 1 januari 2024.</text:p>
      <text:h text:style-name="ifm_p_font.bold_mt.5.08mm_page.keep-with-next_ifm" text:outline-level="2">Artikel<text:s/>14<text:s/></text:h>
      <text:p text:style-name="ifm_p_mt.4.23mm_ifm">Dit besluit wordt aangehaald als: Mandaatbesluit AIVD 2024.</text:p>
      <text:p text:style-name="ifm_p_font.italic_mt.3.7mm_ifm">De directeur-generaal van de Algemene Inlichtingen- en Veiligheidsdienst,<text:line-break/>E.S.M.<text:s/>Akerboom</text:p>
      <text:h text:style-name="ifm_p_font.bold_mt.5.08mm_page.break-before_ifm" text:outline-level="4">BIJLAGE<text:s/>1<text:s/></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Bevoegdheden ten aanzien van personele aangelegenheden.</text:p>
            </table:table-cell>
          </table:table-row>
          <table:table-row table:style-name="zebra.head.row1">
            <table:table-cell table:style-name="table.cell.border-top.border-bottom.border-left.border-right.padding-top.bottom.pleft.pright">
              <text:p text:style-name="text.cell.7.left"><text:span text:style-name="ifm_span_font.bold_color.ffffff_ifm">Bijlage Mandaatbesluit AIVD 2024 – Overzicht volmacht personele aangelegenheden</text:span></text:p>
            </table:table-cell>
            <table:table-cell table:style-name="table.cell.border-top.border-bottom.border-right.padding-top.bottom.pleft.pright">
              <text:p text:style-name="text.cell.7.left"><text:span text:style-name="ifm_span_font.bold_color.ffffff_ifm">regelgeving</text:span></text:p>
            </table:table-cell>
            <table:table-cell table:style-name="table.cell.border-top.border-bottom.border-right.padding-top.bottom.pleft.pright">
              <text:p text:style-name="text.cell.7.left"><text:span text:style-name="ifm_span_font.bold_color.ffffff_ifm">DGAIVD/PDGAIVD</text:span></text:p>
            </table:table-cell>
            <table:table-cell table:style-name="table.cell.border-top.border-bottom.border-right.padding-top.bottom.pleft.pright">
              <text:p text:style-name="text.cell.7.left"><text:span text:style-name="ifm_span_font.bold_color.ffffff_ifm">Directeur</text:span></text:p>
            </table:table-cell>
            <table:table-cell table:style-name="table.cell.border-top.border-bottom.border-right.padding-top.bottom.pleft.pright">
              <text:p text:style-name="text.cell.7.left"><text:span text:style-name="ifm_span_font.bold_color.ffffff_ifm">UH</text:span></text:p>
            </table:table-cell>
            <table:table-cell table:style-name="table.cell.border-top.border-bottom.border-right.padding-top.bottom.pleft.pright">
              <text:p text:style-name="text.cell.7.left"><text:span text:style-name="ifm_span_font.bold_color.ffffff_ifm">Team-, afdelings- en bureauhoofd</text:span></text:p>
            </table:table-cell>
            <table:table-cell table:style-name="table.cell.border-top.border-bottom.border-right.padding-top.bottom.pleft.pright">
              <text:p text:style-name="text.cell.7.left"><text:span text:style-name="ifm_span_font.bold_color.ffffff_ifm">Coordinator met personeelszorg / leerplekker</text:span></text:p>
            </table:table-cell>
            <table:table-cell table:style-name="table.cell.border-top.border-bottom.border-right.padding-top.bottom.pleft.pright">
              <text:p text:style-name="text.cell.7.left"><text:span text:style-name="ifm_span_font.bold_color.ffffff_ifm">Opmerking</text:span></text:p>
            </table:table-cell>
          </table:table-row>
        </table:table-header-rows>
        <table:table-row table:style-name="zebra.body.odd">
          <table:table-cell table:style-name="table.cell.border-bottom.border-left.border-right.padding-top.top.pleft.pright">
            <text:p text:style-name="text.cell.7.left"><text:span text:style-name="ifm_span_font.bold_ifm">Organisatie en formatie</text:span></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aststellen van de formatie (capaciteitsplannen)</text:p>
          </table:table-cell>
          <table:table-cell table:style-name="table.cell.border-bottom.border-right.padding-top.top.pleft.pright">
            <text:p text:style-name="text.cell.7.left">Mandaatbesluit BZK art. 5.2</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ptreden als bestuurder in de zin van de WOR</text:p>
          </table:table-cell>
          <table:table-cell table:style-name="table.cell.border-bottom.border-right.padding-top.top.pleft.pright">
            <text:p text:style-name="text.cell.7.left">Mandaatbesluit BZK art. 5.2</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aststellen van de functie(her)waardering</text:p>
          </table:table-cell>
          <table:table-cell table:style-name="table.cell.border-bottom.border-right.padding-top.top.pleft.pright">
            <text:p text:style-name="text.cell.7.left">CAO paragraaf 27.5</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Werving en selectie</text:span></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slissen tot openstellen vacature, mits passend binnen vastgestelde capaciteitsplan</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eslissen tot openstellen vacature, niet passend binnen vastgestelde capaciteitsplan</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fwijzen interne sollicitant</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left">Bevoegheid afhankelijk van geambieerde functie sollicitant. Voorbehouden aan (naast)hogere leidinggevende.</text:p>
          </table:table-cell>
        </table:table-row>
        <table:table-row table:style-name="zebra.body.odd">
          <table:table-cell table:style-name="table.cell.border-bottom.border-left.border-right.padding-top.top.pleft.pright">
            <text:p text:style-name="text.cell.7.left">Afwijzen externe sollicitant</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left">Afwijzingsbrief uit naam van HR.</text:p>
          </table:table-cell>
        </table:table-row>
        <table:table-row>
          <table:table-cell table:style-name="table.cell.border-bottom.border-left.border-right.padding-top.top.pleft.pright">
            <text:p text:style-name="text.cell.7.left"><text:span text:style-name="ifm_span_font.bold_ifm">Aannemen personeel en ontslag</text:span></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evestigen arbeidsvoorwaarden (arbeidsvoorwaardenbrief)</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Bevoegdheid ligt bij het Unithoofd HR.</text:p>
          </table:table-cell>
        </table:table-row>
        <table:table-row>
          <table:table-cell table:style-name="table.cell.border-bottom.border-left.border-right.padding-top.top.pleft.pright">
            <text:p text:style-name="text.cell.7.left">Afnemen eed/belofte</text:p>
          </table:table-cell>
          <table:table-cell table:style-name="table.cell.border-bottom.border-right.padding-top.top.pleft.pright">
            <text:p text:style-name="text.cell.7.left">Aw art. 5, art. 7</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luiten van een arbeidsovereenkomst (vast/tijdelijk)</text:p>
          </table:table-cell>
          <table:table-cell table:style-name="table.cell.border-bottom.border-right.padding-top.top.pleft.pright">
            <text:p text:style-name="text.cell.7.left">CAO paragraaf 2.1</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ijzigen van de arbeidsovereenkomst (vast/tijdelijk)</text:p>
          </table:table-cell>
          <table:table-cell table:style-name="table.cell.border-bottom.border-right.padding-top.top.pleft.pright">
            <text:p text:style-name="text.cell.7.left">CAO paragraaf 2.1</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Wijzigen van de arbeidsduur (meer/minder werken)</text:p>
          </table:table-cell>
          <table:table-cell table:style-name="table.cell.border-bottom.border-right.padding-top.top.pleft.pright">
            <text:p text:style-name="text.cell.7.left">CAO paragraaf 3.1/Wfw art. 2</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anvragen van een ontslagvergunning bij het UWV en opzeggen arbeidsovereenkomst</text:p>
          </table:table-cell>
          <table:table-cell table:style-name="table.cell.border-bottom.border-right.padding-top.top.pleft.pright">
            <text:p text:style-name="text.cell.7.left">BW art. 671a/667/669</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Bij directeuren na afstemming met SG</text:p>
          </table:table-cell>
        </table:table-row>
        <table:table-row table:style-name="zebra.body.odd">
          <table:table-cell table:style-name="table.cell.border-bottom.border-left.border-right.padding-top.top.pleft.pright">
            <text:p text:style-name="text.cell.7.left">Verzoek ontbinding arbeidsovereenkomst door de kantonrechter</text:p>
          </table:table-cell>
          <table:table-cell table:style-name="table.cell.border-bottom.border-right.padding-top.top.pleft.pright">
            <text:p text:style-name="text.cell.7.left">BW art. 7:671b</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Bij directeuren na afstemming met SG</text:p>
          </table:table-cell>
        </table:table-row>
        <table:table-row>
          <table:table-cell table:style-name="table.cell.border-bottom.border-left.border-right.padding-top.top.pleft.pright">
            <text:p text:style-name="text.cell.7.left">Ontslag op staande voet, wegens dringende reden</text:p>
          </table:table-cell>
          <table:table-cell table:style-name="table.cell.border-bottom.border-right.padding-top.top.pleft.pright">
            <text:p text:style-name="text.cell.7.left">BW art. 7:677</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Bij directeuren na afstemming met SG</text:p>
          </table:table-cell>
        </table:table-row>
        <table:table-row table:style-name="zebra.body.odd">
          <table:table-cell table:style-name="table.cell.border-bottom.border-left.border-right.padding-top.top.pleft.pright">
            <text:p text:style-name="text.cell.7.left">Vaststellingsovereenkomst ontslag (personele individuele maatwerkregeling)</text:p>
          </table:table-cell>
          <table:table-cell table:style-name="table.cell.border-bottom.border-right.padding-top.top.pleft.pright">
            <text:p text:style-name="text.cell.7.left">BW art. 670b</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vestiging einde dienstverband wegens bereiken AOW gerechtigde leeftijd</text:p>
          </table:table-cell>
          <table:table-cell table:style-name="table.cell.border-bottom.border-right.padding-top.top.pleft.pright">
            <text:p text:style-name="text.cell.7.left">BW art. 7:669/CAO paragraaf 26.2</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anzeggen/bevestigen einde arbeidsovereenkomst voor bepaalde tijd (6 mnd of langer)</text:p>
          </table:table-cell>
          <table:table-cell table:style-name="table.cell.border-bottom.border-right.padding-top.top.pleft.pright">
            <text:p text:style-name="text.cell.7.left">BW art. 7:668</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ekennen van een transitievergoeding</text:p>
          </table:table-cell>
          <table:table-cell table:style-name="table.cell.border-bottom.border-right.padding-top.top.pleft.pright">
            <text:p text:style-name="text.cell.7.left">BW art. 7:673</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oekennen van een overlijdensuitkering</text:p>
          </table:table-cell>
          <table:table-cell table:style-name="table.cell.border-bottom.border-right.padding-top.top.pleft.pright">
            <text:p text:style-name="text.cell.7.left">BW art. 7:674/CAO paragraaf 2.6</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slissen tot wijzigen werklocatie</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nschakelen van externe arbeidskrachten, voor zover vooraf is goedgekeurd in het bestedingsplan</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nschakelen van externe arbeidskrachten, voor zover niet vooraf is goedgekeurd in het bestedingsplan</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luiten van een stageovereenkomsten en -verlengingen</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Inzetwijzigingen</text:span></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ndividuele inzetwijzigingen zonder salaristechnische consequenties binnen de eigen portefeuille</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ndividuele inzetwijzigingen met salaristechnische consequenties binnen de eigen portefeuille</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ndividuele inzetwijzigingen buiten eigen portefeuille</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vereenkomen van detachering / interim- functievervulling (extern-intern v.v.)</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Personeelsgesprekken</text:span></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lannings- en functioneringsgesprek houden</text:p>
          </table:table-cell>
          <table:table-cell table:style-name="table.cell.border-bottom.border-right.padding-top.top.pleft.pright">
            <text:p text:style-name="text.cell.7.left">CAO paragraaf 12.1</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eoordelingsgesprek houden</text:p>
          </table:table-cell>
          <table:table-cell table:style-name="table.cell.border-bottom.border-right.padding-top.top.pleft.pright">
            <text:p text:style-name="text.cell.7.left">CAO paragraaf 12.2</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oordeling vaststellen</text:p>
          </table:table-cell>
          <table:table-cell table:style-name="table.cell.border-bottom.border-right.padding-top.top.pleft.pright">
            <text:p text:style-name="text.cell.7.left">CAO paragraaf 12.2</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Ordemaatregelen en straffen</text:span></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ntzeggen van de toegang tot de werkplek</text:p>
          </table:table-cell>
          <table:table-cell table:style-name="table.cell.border-bottom.border-right.padding-top.top.pleft.pright">
            <text:p text:style-name="text.cell.7.left">CAO hoofdstuk 15</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chorsen</text:p>
          </table:table-cell>
          <table:table-cell table:style-name="table.cell.border-bottom.border-right.padding-top.top.pleft.pright">
            <text:p text:style-name="text.cell.7.left">CAO hoofdstuk 15</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pleggen van een straf</text:p>
          </table:table-cell>
          <table:table-cell table:style-name="table.cell.border-bottom.border-right.padding-top.top.pleft.pright">
            <text:p text:style-name="text.cell.7.left">CAO hoofdstuk 15</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Bezoldiging</text:span></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palen van het salaris binnen de formatieve schaal</text:p>
          </table:table-cell>
          <table:table-cell table:style-name="table.cell.border-bottom.border-right.padding-top.top.pleft.pright">
            <text:p text:style-name="text.cell.7.left">CAO paragraaf 6.1</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epalen van het salaris buiten de formatieve schaal</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ekennen van een periodiek ihkv functioneren (gekoppeld aan beoordeling)</text:p>
          </table:table-cell>
          <table:table-cell table:style-name="table.cell.border-bottom.border-right.padding-top.top.pleft.pright">
            <text:p text:style-name="text.cell.7.left">CAO paragraaf 6.2/12.1/12.2</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nthouden van een periodiek ihkv functioneren (gekoppeld aan beoordeling)</text:p>
          </table:table-cell>
          <table:table-cell table:style-name="table.cell.border-bottom.border-right.padding-top.top.pleft.pright">
            <text:p text:style-name="text.cell.7.left">CAO paragraaf 6.2/12.1/12.2</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anwijzen voor een bereikbaarheids- en beschikbaarheidsdienst</text:p>
          </table:table-cell>
          <table:table-cell table:style-name="table.cell.border-bottom.border-right.padding-top.top.pleft.pright">
            <text:p text:style-name="text.cell.7.left">CAO paragraaf 7.6</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oekennen/intrekken/wijzigen toelage/vergoeding hoofdstuk 7 CAO (uitgezonderd CAO paragraaf 7.9 en 7.10)</text:p>
          </table:table-cell>
          <table:table-cell table:style-name="table.cell.border-bottom.border-right.padding-top.top.pleft.pright">
            <text:p text:style-name="text.cell.7.left">CAO hoofdtuk 7</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pdragen van overwerk en toekennen vergoeding CAO paragraaf 7.10</text:p>
          </table:table-cell>
          <table:table-cell table:style-name="table.cell.border-bottom.border-right.padding-top.top.pleft.pright">
            <text:p text:style-name="text.cell.7.left">CAO pargraaf 7.1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oekennen/intrekken/wijzigen van een eenmalige of periodieke toeslag om andere reden CAO paragraaf 7.9</text:p>
          </table:table-cell>
          <table:table-cell table:style-name="table.cell.border-bottom.border-right.padding-top.top.pleft.pright">
            <text:p text:style-name="text.cell.7.left">CAO paragraaf 7.9</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aststellen van een lager salaris (functieverlichting)</text:p>
          </table:table-cell>
          <table:table-cell table:style-name="table.cell.border-bottom.border-right.padding-top.top.pleft.pright">
            <text:p text:style-name="text.cell.7.left">CAO paragraaf 12.5</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oekennen van partieel arbeidsdeelname senioren (PAS)</text:p>
          </table:table-cell>
          <table:table-cell table:style-name="table.cell.border-bottom.border-right.padding-top.top.pleft.pright">
            <text:p text:style-name="text.cell.7.left">CAO paragraaf 3.3</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ekennen van voorschotten (salaris e.d.)</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errekening/terugvordering</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Verlof</text:span></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oedkeuren opnemen van vakantie-uren/verlof</text:p>
          </table:table-cell>
          <table:table-cell table:style-name="table.cell.border-bottom.border-right.padding-top.top.pleft.pright">
            <text:p text:style-name="text.cell.7.left">CAO paragraaf 4.1</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Bijhouden aan- en afwezigheidskalender</text:span></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pnemen van verlof tijdens ziekte</text:p>
          </table:table-cell>
          <table:table-cell table:style-name="table.cell.border-bottom.border-right.padding-top.top.pleft.pright">
            <text:p text:style-name="text.cell.7.left">CAO paragraaf 4.1</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aststellen van een ‘afbouwplan verlof’</text:p>
          </table:table-cell>
          <table:table-cell table:style-name="table.cell.border-bottom.border-right.padding-top.top.pleft.pright">
            <text:p text:style-name="text.cell.7.left">CAO paragraaf 4.1</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erlenen van kortdurend bijzonder verlof (max. 2 weken)</text:p>
          </table:table-cell>
          <table:table-cell table:style-name="table.cell.border-bottom.border-right.padding-top.top.pleft.pright">
            <text:p text:style-name="text.cell.7.left">CAO paragraaf 4.1–4.9/WAZO</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erlenen van langdurend bijzonder verlof (al dan niet met behoud van bezoldiging)</text:p>
          </table:table-cell>
          <table:table-cell table:style-name="table.cell.border-bottom.border-right.padding-top.top.pleft.pright">
            <text:p text:style-name="text.cell.7.left">CAO paragraaf 4.1–4.9/WAZO</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erlenen van onbetaald verlof</text:p>
          </table:table-cell>
          <table:table-cell table:style-name="table.cell.border-bottom.border-right.padding-top.top.pleft.pright">
            <text:p text:style-name="text.cell.7.left">CAO paragraaf 4.3</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erlenen van studieverlof</text:p>
          </table:table-cell>
          <table:table-cell table:style-name="table.cell.border-bottom.border-right.padding-top.top.pleft.pright">
            <text:p text:style-name="text.cell.7.left">CAO paragraaf 12.3</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erlenen van verlof zoals bedoeld in CAO hoofdstuk 5</text:p>
          </table:table-cell>
          <table:table-cell table:style-name="table.cell.border-bottom.border-right.padding-top.top.pleft.pright">
            <text:p text:style-name="text.cell.7.left">CAO hoofdstuk 5</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Goedkeuren van overboeken van verlofuren </text:span></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oedkeuren van uitbetalen van IKB-uren</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oedkeuren van uitbetalen van meer uren werken (IKB)</text:p>
          </table:table-cell>
          <table:table-cell table:style-name="table.cell.border-bottom.border-right.padding-top.top.pleft.pright">
            <text:p text:style-name="text.cell.7.left">CAO paragraaf 9.2</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Gratificaties</text:span></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ekennen van een jubileumuitkering</text:p>
          </table:table-cell>
          <table:table-cell table:style-name="table.cell.border-bottom.border-right.padding-top.top.pleft.pright">
            <text:p text:style-name="text.cell.7.left">CAO paragraaf 6.4</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oekennen van een eenmalige uitkering (gratificatie / beloning)</text:p>
          </table:table-cell>
          <table:table-cell table:style-name="table.cell.border-bottom.border-right.padding-top.top.pleft.pright">
            <text:p text:style-name="text.cell.7.left">CAO paragraaf 7.9</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Opleidingen</text:span></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aststellen van het opleidingsplan binnen Unit</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ekennen/afwijzen studiefaciliteiten en opleidingen (binnen vastgesteld opleidingplan van Unit)</text:p>
          </table:table-cell>
          <table:table-cell table:style-name="table.cell.border-bottom.border-right.padding-top.top.pleft.pright">
            <text:p text:style-name="text.cell.7.left">CAO paragraaf 12.3</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angaan studieovereenkomst</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Ziekte</text:span></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Ziekteverzuimbegeleiding</text:p>
          </table:table-cell>
          <table:table-cell table:style-name="table.cell.border-bottom.border-right.padding-top.top.pleft.pright">
            <text:p text:style-name="text.cell.7.left">CAO hoofdstuk 8</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ergoeden medische behandeling / zorgkosten</text:p>
          </table:table-cell>
          <table:table-cell table:style-name="table.cell.border-bottom.border-right.padding-top.top.pleft.pright">
            <text:p text:style-name="text.cell.7.left">CAO paragraaf 8.7</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Werktijdregeling</text:span></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aststellen arbeidspatroon</text:p>
          </table:table-cell>
          <table:table-cell table:style-name="table.cell.border-bottom.border-right.padding-top.top.pleft.pright">
            <text:p text:style-name="text.cell.7.left">CAO paragraaf 3.2</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oedkeuren toepassing artikel 2:5 Arbeidstijdenwet</text:p>
          </table:table-cell>
          <table:table-cell table:style-name="table.cell.border-bottom.border-right.padding-top.top.pleft.pright">
            <text:p text:style-name="text.cell.7.left">Atw art. 2:5</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Reorganisaties</text:span></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esluiten tot een reorganisatie</text:p>
          </table:table-cell>
          <table:table-cell table:style-name="table.cell.border-bottom.border-right.padding-top.top.pleft.pright">
            <text:p text:style-name="text.cell.7.left">CAO paragraaf 14.1</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anwijzen doelgroep in voorbereidende fase (VWNW)</text:p>
          </table:table-cell>
          <table:table-cell table:style-name="table.cell.border-bottom.border-right.padding-top.top.pleft.pright">
            <text:p text:style-name="text.cell.7.left">CAO paragraaf 14.1</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anwijzen als VWNW kandidaat</text:p>
          </table:table-cell>
          <table:table-cell table:style-name="table.cell.border-bottom.border-right.padding-top.top.pleft.pright">
            <text:p text:style-name="text.cell.7.left">CAO paragraaf 14.1</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ekennen VWNW voorzieningen</text:p>
          </table:table-cell>
          <table:table-cell table:style-name="table.cell.border-bottom.border-right.padding-top.top.pleft.pright">
            <text:p text:style-name="text.cell.7.left">CAO paragraaf 14.3</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Personele regelingen</text:span></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ekennen/afkeuren van aanvragen gebruik IKB-budget</text:p>
          </table:table-cell>
          <table:table-cell table:style-name="table.cell.border-bottom.border-right.padding-top.top.pleft.pright">
            <text:p text:style-name="text.cell.7.left">CAO paragraaf 9.1</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esluiten tot verbod nevenwerkzaamheden</text:p>
          </table:table-cell>
          <table:table-cell table:style-name="table.cell.border-bottom.border-right.padding-top.top.pleft.pright">
            <text:p text:style-name="text.cell.7.left">Aw art. 8</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Reizen en vergoedingen</text:span></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oekennen van de pensionkostenvergoeding en verhuiskostenverplichting en -vergoeding</text:p>
          </table:table-cell>
          <table:table-cell table:style-name="table.cell.border-bottom.border-right.padding-top.top.pleft.pright">
            <text:p text:style-name="text.cell.7.left">VKB '89</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oedkeuren/afkeuren van reisdeclaraties</text:p>
          </table:table-cell>
          <table:table-cell table:style-name="table.cell.border-bottom.border-right.padding-top.top.pleft.pright">
            <text:p text:style-name="text.cell.7.left">CAO hoofdstuk 1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oekennen van tegemoetkoming woon-werkverkeer</text:p>
          </table:table-cell>
          <table:table-cell table:style-name="table.cell.border-bottom.border-right.padding-top.top.pleft.pright">
            <text:p text:style-name="text.cell.7.left">CAO hoofdstuk 1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ccorderen dienstreizen buitenland + vervoermiddel</text:p>
          </table:table-cell>
          <table:table-cell table:style-name="table.cell.border-bottom.border-right.padding-top.top.pleft.pright">
            <text:p text:style-name="text.cell.7.left">CAO hoofdstuk 1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ccorderen dienstreizen binnenland + vervoermiddel</text:p>
          </table:table-cell>
          <table:table-cell table:style-name="table.cell.border-bottom.border-right.padding-top.top.pleft.pright">
            <text:p text:style-name="text.cell.7.left">CAO hoofdstuk 1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slissen over gebruik dienstauto</text:p>
          </table:table-cell>
          <table:table-cell table:style-name="table.cell.border-bottom.border-right.padding-top.top.pleft.pright">
            <text:p text:style-name="text.cell.7.left">CAO hoofdstuk 1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oekennen / beëindigen van de hoge tegemoetkoming woon-werkverkeer</text:p>
          </table:table-cell>
          <table:table-cell table:style-name="table.cell.border-bottom.border-right.padding-top.top.pleft.pright">
            <text:p text:style-name="text.cell.7.left">CAO hoofdstuk 1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Overig</text:span></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ersoneelskaarten en personeelsdossiers</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ekennen van materiële schadevergoeding vanaf € 2.500,– of immateriële schadevergoeding</text:p>
          </table:table-cell>
          <table:table-cell table:style-name="table.cell.border-bottom.border-right.padding-top.top.pleft.pright">
            <text:p text:style-name="text.cell.7.left">CAO paragraaf 8.7/BW art. 7:658</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oekennen van materiële schadevergoeding tot € 2.500,–</text:p>
          </table:table-cell>
          <table:table-cell table:style-name="table.cell.border-bottom.border-right.padding-top.top.pleft.pright">
            <text:p text:style-name="text.cell.7.left">CAO paragraaf 8.7/BW art. 7:658</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pleggen van de verplichting tot vergoeding van door de dienst geleden schade</text:p>
          </table:table-cell>
          <table:table-cell table:style-name="table.cell.border-bottom.border-right.padding-top.top.pleft.pright">
            <text:p text:style-name="text.cell.7.left">BW art. 7:661</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rijstelling geven op terugbetaling van de kosten van een opleiding of de bezoldiging van genoten ouderschapsverlof</text:p>
          </table:table-cell>
          <table:table-cell table:style-name="table.cell.border-bottom.border-right.padding-top.top.pleft.pright">
            <text:p text:style-name="text.cell.7.left">CAO paragraaf 12.3/Hfst 5</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0687</text:span><text:tab/>24 jun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0687</text:span><text:tab/>24 jun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ndaatbesluit AIVD 2024</dc:title>
    <meta:user-defined meta:name="OVERHEIDop.configuratie">https://repository.officiele-overheidspublicaties.nl/MasterConfiguraties/MC-OEP-StcrtBvasDelegatieMandaatBesl-Web/1.17/xml/MC-OEP-StcrtBvasDelegatieMandaatBesl-Web.xml</meta:user-defined>
    <meta:user-defined meta:name="OVERHEIDop.steltVast"/>
    <meta:user-defined meta:name="OVERHEIDop.StcrtID/DC.identifier">stcrt-2024-20687</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20687</meta:user-defined>
    <meta:user-defined meta:name="DCTERMS.W3CDTF/OVERHEIDop.jaargang">2024</meta:user-defined>
    <meta:user-defined meta:name="OVERHEIDop.versieInformatie"/>
    <meta:user-defined meta:name="OVERHEID.Ministerie/DC.creator">Ministerie van Binnenlandse Zaken en Koninkrijksrelaties</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Mandaatbesluit AIVD 2024</meta:user-defined>
    <meta:user-defined meta:name="DCTERMS.W3CDTF/DCTERMS.available">2024-06-24</meta:user-defined>
  </office:meta>
</office:document-meta>
</file>