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ontmantelen van het afsluiterschema S-5077 en het er plaatse van het schema terugplaatsen van een stuk doorgaande leiding te Grootebroek</text:p>
            <text:p text:style-name="common-al">Besluit: verleend</text:p>
            <text:p text:style-name="common-al">Verzonden naar aanvrager op:</text:p>
            <text:p text:style-name="common-al">Zaaknummer: Z2024-000254</text:p>
            <text:p text:style-name="common-al">DSO nummer: 2024022600685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67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67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67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54</meta:user-defined>
    <meta:user-defined meta:name="DCTERMS.abstract">het ontmantelen van het afsluiterschema S-5077 en het er plaatse van het schema terugplaatsen van een stuk doorgaande leiding te Groot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6-24</meta:user-defined>
    <meta:user-defined meta:name="DCTERMS.W3CDTF/OVERHEIDop.jaargang">2024</meta:user-defined>
    <meta:user-defined meta:name="OVERHEIDop.publicationIssue">20672</meta:user-defined>
    <meta:user-defined meta:name="OVERHEIDop.StcrtID/DC.identifier">stcrt-2024-20672</meta:user-defined>
    <meta:user-defined meta:name="OVERHEIDop.versieInformatie"/>
  </office:meta>
</office:document-meta>
</file>