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404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9595 met kenmerk RWS-2024/24046 I voor het plaatsen, behouden en onderhouden van een elektrisch laadpunt als aanvullende voorziening, bestaande uit twee laadeilanden met elk twee laadpunten voor elektrische motorvoertuigen (totaal vier laadvakken), het realiseren van vier parkeervakken, het aanbrengen van mantelbuizen, het plaatsen en behouden van een trafostation en het aanbrengen van voetpadverharding en een weigering voor zover de aanvraag ziet op het plaatsen van een Y-signing op verzorgingsplaats Peulwijk-West naast de rijksweg A4 nabij hmp. 53,2x rechts te Den Hoorn, in de gemeente Midden-Delfland De vergunning is ten behoeve van Fastned B.V., James Wattstraat 77r, 1097 DL Amsterdam.</text:p>
            <text:p text:style-name="common-al">
            <text:span text:style-name="nadrukvet">Terinzagelegging</text:span>
          </text:p>
            <text:p text:style-name="common-al">De vastgestelde vergunning, alsmede de ter zake zijnde stukken zijn van 27 juni 2024 tot 8 augustus 2024 in te zien via het Rijkswaterstaat Publicatie Platform: https://open.rws.nl/ter-inzage/. Ook liggen deze stukken tijdens kantooruren en met afspraak ter inzage op het volgende adres:Rijkswaterstaat West-Nederland Zuid, Laan op Zuid 45, 3072 DB Rotterdam.</text:p>
            <text:p text:style-name="common-al">De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7 juni 2024 tot 8 augustus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span text:style-name="nadrukvet"/><text:span text:style-name="nadrukvet"/></text:p>
            <text:p text:style-name="common-al">
            <text:span text:style-name="nadrukvet">Voorlopige voorziening</text:span>
          </text:p>
            <text:p text:style-name="last-al">Het indienen van een beroepschrift heeft geen schorsende werking.<text:span text:style-name="nadrukvet"/>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9595</meta:user-defined>
    <meta:user-defined meta:name="DCTERMS.abstract">Vergunning Fastned BV WBR Een aanvullende voorziening energielaadpunt bij de basisvoorziening tankstation VZP 217 Peulwijk West 06-11-2023</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et beheer rijkswaterstaatswerken RWS-2024/24046 I</meta:user-defined>
    <meta:user-defined meta:name="DCTERMS.W3CDTF/DCTERMS.available">2024-06-27</meta:user-defined>
    <meta:user-defined meta:name="DCTERMS.W3CDTF/OVERHEIDop.jaargang">2024</meta:user-defined>
    <meta:user-defined meta:name="OVERHEIDop.publicationIssue">20662</meta:user-defined>
    <meta:user-defined meta:name="OVERHEIDop.StcrtID/DC.identifier">stcrt-2024-20662</meta:user-defined>
    <meta:user-defined meta:name="OVERHEIDop.versieInformatie"/>
  </office:meta>
</office:document-meta>
</file>