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zingsbesluit Wet beheer rijkswaterstaatswerken RWS-2024/2372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afwijzen van een vergunning op basis van de Wet beheer rijkswaterstaatswerken onder zaaknummer RWSZ2022-00018810 met kenmerk RWS-2024/23724 I voor het realiseren, behouden en onderhouden van een energielaadpunt als basisvoorziening, bestaande uit twee laadeilanden met in totaal vier laadpalen (met vier laadvakken) voor elektrische motorvoertuigen op verzorgingsplaats Rijskade langs de rijksweg A20, nabij hmp. 19,8 links, in de gemeente Vlaardingen. Het afwijzingsbesluit is ten behoeve van Fastned B.V., James Wattstraat 77R, 1097 DL te Amsterdam.</text:p>
            <text:p text:style-name="common-al">
            <text:span text:style-name="nadrukvet">Terinzagelegging</text:span>
          </text:p>
            <text:p text:style-name="common-al">Het afwijzingsbesluit, alsmede de ter zake zijnde stukken zijn van 27 juni 2024 tot 8 augustus 2024 in te zien via het Rijkswaterstaat Publicatie Platform: https://open.rws.nl/ter-inzage/. Ook liggen deze stukken tijdens kantooruren en met afspraak ter inzage op het volgende adres:</text:p>
            <text:p text:style-name="common-al">Rijkswaterstaat West-Nederland Zuid, Laan op Zuid 45, 3072 DB te Rotterdam.Het afwijzings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27 juni 2024 tot 8 augustus 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6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66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66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810</meta:user-defined>
    <meta:user-defined meta:name="DCTERMS.abstract">Vergunning WBR plaatsen snellaadstation Fastned VZP Rijskade Vlaardingen 12-06-2023 </meta:user-defined>
    <dc:language>nl</dc:language>
    <meta:user-defined meta:name="OVERHEIDop.locatietype/OVERHEIDop.gebiedsmarkering">Punt</meta:user-defined>
    <meta:user-defined meta:name="OVERHEIDop.locatietype/OVERHEIDop.gebiedsmarkering">Vlak</meta:user-defined>
    <meta:user-defined meta:name="DC.title">Kennisgeving afwijzingsbesluit Wet beheer rijkswaterstaatswerken RWS-2024/23724 I</meta:user-defined>
    <meta:user-defined meta:name="DCTERMS.W3CDTF/DCTERMS.available">2024-06-27</meta:user-defined>
    <meta:user-defined meta:name="DCTERMS.W3CDTF/OVERHEIDop.jaargang">2024</meta:user-defined>
    <meta:user-defined meta:name="OVERHEIDop.publicationIssue">20660</meta:user-defined>
    <meta:user-defined meta:name="OVERHEIDop.StcrtID/DC.identifier">stcrt-2024-20660</meta:user-defined>
    <meta:user-defined meta:name="OVERHEIDop.versieInformatie"/>
  </office:meta>
</office:document-meta>
</file>