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Internationaal Muziekevent Crossing Borders RWS-2024/2436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text:p>
            <text:p text:style-name="common-al">De aanvraag met zaaknummer RWSZ2024-00007743 betreft het Internationaal Muziekevent Crossing Borders Particulier.</text:p>
            <text:p text:style-name="common-al">
            <text:span text:style-name="nadrukvet">Terinzagelegging</text:span>
          </text:p>
            <text:p text:style-name="common-al">Het besluit, met bijbehorende stukken, is van vrijdag 21 juni 2024 tot 2 augustus 2024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5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65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65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7743</meta:user-defined>
    <meta:user-defined meta:name="DCTERMS.abstract">Omgevingsvergunning  Internationaal Muziekevent Crossing Borders Particulier Heuvelsweg Grevenbicht 24-06-2024 - RWS-2024/2436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Internationaal Muziekevent Crossing Borders RWS-2024/24365</meta:user-defined>
    <meta:user-defined meta:name="OVERHEIDop.datumEindeReactietermijn">2024-08-04</meta:user-defined>
    <meta:user-defined meta:name="OVERHEIDop.terinzageleggingBG">https://open.rijkswaterstaat.nl/@273444/kennisgeving-besluit-internationaal</meta:user-defined>
    <meta:user-defined meta:name="DCTERMS.W3CDTF/DCTERMS.available">2024-06-24</meta:user-defined>
    <meta:user-defined meta:name="DCTERMS.W3CDTF/OVERHEIDop.jaargang">2024</meta:user-defined>
    <meta:user-defined meta:name="OVERHEIDop.publicationIssue">20655</meta:user-defined>
    <meta:user-defined meta:name="OVERHEIDop.StcrtID/DC.identifier">stcrt-2024-20655</meta:user-defined>
    <meta:user-defined meta:name="OVERHEIDop.versieInformatie"/>
  </office:meta>
</office:document-meta>
</file>