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3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voor het verplaatsen van een anti-schuiminstallatie, locatie Munnekezijl, Ministerie van Economische Zaken en Klimaat</text:h>
      <text:p text:style-name="ifm_p_mt.7.4mm_ifm">De Staatssecretaris van Economische Zaken en Klimaat maakt bekend:</text:p>
      <text:p text:style-name="ifm_p_mt.3.7mm_ifm">Dat de Nederlandse Aardolie Maatschappij te Assen (hierna: NAM) op 24 mei 2024 een aanvraag om een omgevingsvergunning heeft ingediend. De aanvraag is ingediend ingevolge de Omgevingswet (Ow) om een milieubelastende activiteit uit te voeren voor de locatie Munnekezijl, gelegen langs de Stadsweg (N388) in Munnekezijl. De locatie is op perceel kadastraal bekend gemeente Burum, sectie A, nummer 1656. De aanvraag is geregistreerd onder zaaknummer V-68174.</text:p>
      <text:p text:style-name="ifm_p_mt.3.7mm_ifm">De aanvraag ziet op het verplaatsen van een anti-schuimeenheid die is geïnstalleerd op de productieputten MKZ-03 en -04. Omdat deze putten niet meer produceren omvat de aanvraag het verplaatsen van de anti-schuiminstallatie binnen de grenzen van het mijnbouwwerk en de aansluiting van de anti-schuiminstallatie op de productieputten MKZ-01 en -07 welke nog wel produceren.</text:p>
      <text:p text:style-name="ifm_p_mt.3.7mm_ifm">Voor het behandelen van de aanvraag geldt de reguliere voorbereidingsprocedure van acht weken (artikel 16.64 Ow),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onder vermelding van het kenmerk terecht bij:</text:p>
      <text:p text:style-name="ifm_p_mt.3.7mm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 – 379 79 76</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637</text:span><text:tab/>2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637</text:span><text:tab/>2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voor het verplaatsen van een anti-schuiminstallatie, locatie Munnekezijl, Ministerie van Economische Zaken en Klimaat</dc:title>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2063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37</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voor het verplaatsen van een anti-schuiminstallatie, locatie Munnekezijl, Ministerie van Economische Zaken en Klimaat</meta:user-defined>
    <meta:user-defined meta:name="DCTERMS.W3CDTF/DCTERMS.available">2024-06-25</meta:user-defined>
  </office:meta>
</office:document-meta>
</file>