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juni 2024, nr. 1561010, houdende wijziging van de Subsidieregeling LLO-Katalysator (LLO-professionalisering opleiders 2023–2026) in verband met de wijziging van de data van de 3<text:span text:style-name="ifm_span_font.superscript_size.12pt_ifm">e</text:span> aanvraagronde van deze regeling</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Artikel 6, eerste lid, onderdeel c, van de Subsidieregeling LLO-Katalysator (LLO-professionalisering opleiders 2023–2026) komt als volgt te luiden:</text:p>
      <text:section text:style-name="ifm_sect_mleft.5.1mm_ifm" text:name="d15e54">
        <text:p text:style-name="ifm_p_ifm">c.  van 18 november tot en met 2 december 202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De Subsidieregeling LLO-Katalysator (LLO-professionalisering opleiders 2023–2026) (hierna: de subsidieregeling) is een uitwerking van Bouwsteen 3 van het Nationale Groeifonds Programma de LLO-Katalysator, tranche 1, 2023–2026.<text:note text:id="n1" text:note-class="footnote"><text:note-citation text:label="1 ">1</text:note-citation><text:note-body><text:p text:style-name="ifm_p_font.normal_size.6.93pt_mt..5mm_indent.-0.1161in_mleft.0.1161in_ifm">Regeling van de Minister van Onderwijs, Cultuur en Wetenschap van 27 juni 2023, nr. 1409103, houdende regels voor de subsidieverstrekking ten behoeve van het Leven Lang Ontwikkelen-Katalysator programma voor Bouwsteen 3 (Subsidieregeling LLO-professionalisering opleiders 2023–2026), Stcrt. 2023, 19047.</text:p></text:note-body></text:note>Deze subsidieregeling stimuleert de vorming en professionalisering van LLO-organisaties binnen publieke opleiders of samenwerkingsverbanden van opleiders, die qua organisatiecapaciteit en dienstverlening in staat zijn om vraaggericht en op maat LLO-oplossingen te bieden aan de regionale of sectorale arbeidsmarkt. Anders gesteld, door het professionaliseren van de organisatie, het personeel en de dienstverlening (<text:span text:style-name="ifm_span_font.italic_ifm">LLO-professionalisering</text:span>) zijn publieke opleiders of samenwerkingsverbanden van opleiders (<text:span text:style-name="ifm_span_font.italic_ifm">LLO-organisatie</text:span>) steeds beter in staat om snel, flexibel en op maat werkgevers, werkenden en werkzoekenden (<text:span text:style-name="ifm_span_font.italic_ifm">LLO-doelgroepen</text:span>) te helpen met een innovatie-, ontwikkel- of scholingsvraagstuk (<text:span text:style-name="ifm_span_font.italic_ifm">LLO-oplossingen</text:span>).</text:p>
      <text:p text:style-name="ifm_p_mt.3.7mm_ifm">De subsidieregeling stimuleert de professionalisering van LLO-organisaties van opleiders door in drie aanvraagrondes, verdeeld over een periode van drie jaar, geld beschikbaar te stellen. Opleiders die in staat zijn vraaggericht en op maat LLO vorm te geven voor werkenden, werkzoekenden en werkgevers dragen in belangrijke mate bij aan het oplossen van competentieknelpunten in het kader van de transities, versterken daarmee het LLO-ecosysteem en dragen bij aan de vanzelfsprekendheid om een leven lang te ontwikkelen.</text:p>
      <text:p text:style-name="ifm_p_mt.3.7mm_ifm">Inmiddels is er één aanvraagtijdvak geweest van 1 oktober 2023 tot en met 16 oktober 2023 en worden de ingediende projecten in aanvraagronde 2 momenteel beoordeeld. Op basis van feedback uit het veld en vanuit de beoordelingscommissie blijkt dat het wenselijk is om meer tijd te hebben tussen de aanvraagronden zodat er voldoende ruimte is om feedback te verwerken en een aangepast voorstel eventueel in te dienen in de daaropvolgende aanvraagronde. Met deze wijzigingsregeling verschuiven we daarom de 3<text:span text:style-name="ifm_span_font.superscript_ifm">e</text:span> aanvraagronde van deze regeling ongeveer 10 weken naar achteren.</text:p>
      <text:h text:style-name="ifm_p_font.bold-italic_mt.5.08mm_page.keep-with-next_ifm" text:outline-level="5">2.<text:s/>Wijzigingen</text:h>
      <text:p text:style-name="ifm_p_mt.4.23mm_ifm">De nieuwe aanvraagronde 3 loopt met deze wijziging van maandag 18 november 2024 tot en met maandag 2 december 2024. Dit biedt samenwerkingsverbanden meer tijd en ruimte om een goed voorstel in te dienen en eventuele feedback op een afgewezen voorstel uit aanvraagronde 2 te verwerken.</text:p>
      <text:h text:style-name="ifm_p_font.bold-italic_mt.5.08mm_page.keep-with-next_ifm" text:outline-level="5">3.<text:s/>Uitvoerbaarheid en handhaving</text:h>
      <text:p text:style-name="ifm_p_mt.4.23mm_ifm">Deze wijzigingsregeling is aan DUS-I voorgelegd voor een uitvoeringstoets.</text:p>
      <text:p text:style-name="ifm_p_mt.3.7mm_ifm">DUS-I acht de wijziging uitvoerbaar.</text:p>
      <text:h text:style-name="ifm_p_font.bold-italic_mt.5.08mm_page.keep-with-next_ifm" text:outline-level="5">4.<text:s/>Afstemming en advisering</text:h>
      <text:p text:style-name="ifm_p_mt.4.23mm_ifm">Er is voor de totstandkoming van deze wijzigingsregeling overlegd met DUS-I, de beoordelingscommissie en met de publieke onderwijskoepels en raad van bestuur die onderdeel zijn van het uitvoerend consortium achter de LLO-Katalysator. Zij zijn akkoord met deze wijzigingsregeling.</text:p>
      <text:h text:style-name="ifm_p_font.bold-italic_mt.5.08mm_page.keep-with-next_ifm" text:outline-level="5">5.<text:s/>Regeldruk</text:h>
      <text:p text:style-name="ifm_p_mt.4.23mm_ifm">Deze wijzigingsregeling heeft geen substantiële gevolgen voor de regeldruk.</text:p>
      <text:h text:style-name="ifm_p_font.bold_mt.5.08mm_page.keep-with-next_ifm" text:outline-level="4">Artikelsgewijze toelichting</text:h>
      <text:h text:style-name="ifm_p_font.bold-italic_mt.5.08mm_page.keep-with-next_ifm" text:outline-level="5">Artikel I, onderdeel A (wijziging artikel 6)</text:h>
      <text:p text:style-name="ifm_p_mt.4.23mm_ifm">In dit artikel wordt het eerste lid, onderdeel c, gewijzigd. Dit lid benoemt de data voor elk van de drie aanvraagronden voor deze regeling. Door het wijzigen van onderdeel c wordt de 3<text:span text:style-name="ifm_span_font.superscript_mt.4.23mm_ifm">e</text:span> aanvraagronde naar achteren geschoven naar 18 november tot en met 2 december 2024.</text:p>
      <text:h text:style-name="ifm_p_font.bold-italic_mt.5.08mm_page.keep-with-next_ifm" text:outline-level="5">Artikel II (inwerkingtreding)</text:h>
      <text:p text:style-name="ifm_p_mt.4.23mm_ifm">Deze subsidieregeling treedt in werking met ingang van de dag na de datum van uitgifte van de Staatscourant waarin zij wordt geplaatst. Dit is in afwijking van de vaste verandermomenten en in afwijking van de minimuminvoeringstermijn van twee maanden, maar dat is niet bezwaarlijk voor de publieke instellingen die als penvoerder van een subsidieaanvraag kunnen optreden, omdat er niets verandert aan het doel en de inhoud van de subsidieregeling. Ook heeft de wijzigingsregeling geen gevolgen voor de partijen die in aanmerking komen voor een subsidieaanvraag, noch voor de subsidiabele activiteit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635</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635</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9 juni 2024, nr. 1561010, houdende wijziging van de Subsidieregeling LLO-Katalysator (LLO-professionalisering opleiders 2023–2026) in verband met de wijziging van de data van de 3e aanvraagronde van deze regeling</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06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35</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9 juni 2024, nr. 1561010, houdende wijziging van de Subsidieregeling LLO-Katalysator (LLO-professionalisering opleiders 2023–2026) in verband met de wijziging van de data van de 3e aanvraagronde van deze regeling</meta:user-defined>
    <meta:user-defined meta:name="DCTERMS.W3CDTF/DCTERMS.available">2024-06-27</meta:user-defined>
  </office:meta>
</office:document-meta>
</file>