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juni 2024, nr. 1561009, houdende wijziging van de Subsidieregeling LLO-Katalysator (LLO-oplossingen energie- en grondstoffentransitie 2023–2026) in verband met de wijziging van de data van de 3<text:span text:style-name="ifm_span_font.superscript_size.12pt_ifm">e</text:span> aanvraagronde van deze regeling</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6, eerste lid, onderdeel c, van de Subsidieregeling LLO-Katalysator (LLO-oplossingen energie- en grondstoffentransitie 2023–2026) komt als volgt te luiden:</text:p>
      <text:section text:style-name="ifm_sect_mleft.5.1mm_ifm" text:name="d15e54">
        <text:p text:style-name="ifm_p_ifm">c.  van 18 november tot en met 2 december 202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oplossingen energie- en grondstoffentransitie 2023–2026) (hierna: de subsidieregeling) is een uitwerking van Bouwsteen 2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2 (Subsidieregeling LLO-oplossingen energie- en grondstoffentransitie 2023–2026), Stcrt. 2023, 19046.</text:p></text:note-body></text:note> De doelstelling van deze subsidieregeling is om via samenwerkingsverbanden bij te dragen aan het oplossen van competentieknelpunten in het kader van de energie- en grondstoffentransitie via LLO-oplossingen en aan de vorming en ontwikkeling van duurzame LLO-ecosystemen binnen een regio of sector. Anders gesteld, het gaat om netwerkvorming (samenwerkingsverbanden en ecosystemen) rondom innovatie-, ontwikkel- of scholingsvraagstukken (vraagarticulatie) in het kader van de energie- en grondstoffentransitie die werkgevers, werkenden en werkzoekenden (LLO- doelgroepen) binnen een regio of sector hebben en waar publieke en private opleiders samen met bedrijven een leer- of scholingsoplossing (LLO-oplossing) voor kunnen ontwerpen en ontwikkelen als partners (co-makerschap).</text:p>
      <text:p text:style-name="ifm_p_mt.3.7mm_ifm">Deze subsidieregeling subsidieert de ontwikkeling van LLO-oplossingen ten behoeve van de energie- en grondstoffentransitie via kleine en grote projecten die in drie aanvraagrondes ingediend kunnen worden door samenwerkingsverbanden bestaande uit in de kern arbeidsorganisaties en opleiders, en aangevuld met regionale en sectorale partijen. Door ontwikkelde LLO-oplossingen in de praktijk te brengen, worden competentieknelpunten in het kader van de energie- en grondstoffentransitie op de arbeidsmarkt opgelost, kunnen werkenden, werkzoekenden en werkgevers zich ontwikkelen en wordt het LLO-ecosysteem versterkt.</text:p>
      <text:p text:style-name="ifm_p_mt.3.7mm_ifm">Inmiddels is er één aanvraagtijdvak geweest van 1 oktober 2023 tot en met 16 oktober 2023 en worden de ingediende projecten in aanvraagronde 2 momenteel beoordeeld. Op basis van feedback uit het veld en vanuit de beoordelingscommissie blijkt dat het wenselijk is om meer tijd te hebben tussen de aanvraagronden zodat er voldoende ruimte is om feedback te verwerken en een aangepast voorstel eventueel in te dienen in de daaropvolgende aanvraagronde. Met deze wijzigingsregeling verschuiven we daarom de 3<text:span text:style-name="ifm_span_font.superscript_ifm">e</text:span> aanvraagronde van deze regeling ongeveer 10 weken naar achteren.</text:p>
      <text:h text:style-name="ifm_p_font.bold-italic_mt.5.08mm_page.keep-with-next_ifm" text:outline-level="5">2.<text:s/>Wijzigingen</text:h>
      <text:p text:style-name="ifm_p_mt.4.23mm_ifm">De nieuwe aanvraagronde 3 loopt met deze wijziging van maandag 18 november 2024 tot en met maandag 2 december 2024. Dit biedt samenwerkingsverbanden meer tijd en ruimte om een goed voorstel in te dienen en eventuele feedback op een afgewezen voorstel uit aanvraagronde 2 te verwerken.</text:p>
      <text:h text:style-name="ifm_p_font.bold-italic_mt.5.08mm_page.keep-with-next_ifm" text:outline-level="5">3.<text:s/>Uitvoerbaarheid en handhaving</text:h>
      <text:p text:style-name="ifm_p_mt.4.23mm_ifm">Deze wijzigingsregeling is aan DUS-I voorgelegd voor een uitvoeringstoets.</text:p>
      <text:p text:style-name="ifm_p_mt.3.7mm_ifm">DUS-I acht de wijziging uitvoerbaar.</text:p>
      <text:h text:style-name="ifm_p_font.bold-italic_mt.5.08mm_page.keep-with-next_ifm" text:outline-level="5">4.<text:s/>Afstemming en advisering</text:h>
      <text:p text:style-name="ifm_p_mt.4.23mm_ifm">Er is voor de totstandkoming van deze wijzigingsregeling overlegd met DUS-I, de beoordelingscommissie en met de publieke onderwijskoepels en raad van bestuur die onderdeel zijn van het uitvoerend consortium achter de LLO-Katalysator. Zij zijn akkoord met deze wijzigingsregeling.</text:p>
      <text:h text:style-name="ifm_p_font.bold-italic_mt.5.08mm_page.keep-with-next_ifm" text:outline-level="5">5.<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6)</text:h>
      <text:p text:style-name="ifm_p_mt.4.23mm_ifm">In dit artikel wordt het eerste lid, onderdeel c, gewijzigd. Dit lid benoemt de data voor elk van de drie aanvraagronden voor deze regeling. Door het wijzigen van onderdeel c wordt de 3<text:span text:style-name="ifm_span_font.superscript_mt.4.23mm_ifm">e</text:span> aanvraagronde naar achteren geschoven naar 18 november tot en met 2 december 2024.</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34</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34</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9 juni 2024, nr. 1561009, houdende wijziging van de Subsidieregeling LLO-Katalysator (LLO-oplossingen energie- en grondstoffentransitie 2023–2026) in verband met de wijziging van de data van de 3e aanvraagronde van deze regeling</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6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3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Onderzoek en wetenschap</meta:user-defined>
    <meta:user-defined meta:name="DC.title">Regeling van de Minister van Onderwijs, Cultuur en Wetenschap van 19 juni 2024, nr. 1561009, houdende wijziging van de Subsidieregeling LLO-Katalysator (LLO-oplossingen energie- en grondstoffentransitie 2023–2026) in verband met de wijziging van de data van de 3e aanvraagronde van deze regeling</meta:user-defined>
    <meta:user-defined meta:name="DCTERMS.W3CDTF/DCTERMS.available">2024-06-27</meta:user-defined>
  </office:meta>
</office:document-meta>
</file>