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ondergrondse opslagtanks Shell Nederland Verkoopmaatschappij Witte Molen A28 Rijksweg 9752 Har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3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6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53</meta:user-defined>
    <meta:user-defined meta:name="DCTERMS.abstract">Melding omgevingswet vervangen ondergrondse opslagtanks Shell Nederland Verkoopmaatschappij Witte Molen A28 Rijksweg 9752 Ha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631</meta:user-defined>
    <meta:user-defined meta:name="OVERHEIDop.StcrtID/DC.identifier">stcrt-2024-20631</meta:user-defined>
    <meta:user-defined meta:name="OVERHEIDop.versieInformatie"/>
  </office:meta>
</office:document-meta>
</file>