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624</text:p>
          </table:table-cell>
        </table:table-row>
        <table:table-row table:style-name="staatscourant.koprow1">
          <table:covered-table-cell/>
          <table:covered-table-cell/>
          <table:table-cell office:value-type="string" table:style-name="staatscourant.publicatiedatumcel">
            <text:p>27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20 juni 2024, nr. 5539377, houdende een wijziging van het Machtigingsbesluit Wpg en Wjsg ten behoeve van de uitvoering van de Wet kwaliteit incassodienstverlening houdende de toestemming tot het verstrekken van bepaalde justitiële gegevens en politiegegevens aan de Minister voor Rechtsbescherming ten behoeve van de uitvoering van de Wet kwaliteit incassodienstverlening (Wijziging Machtigingsbesluit Wpg en Wjsg ten behoeve van de uitvoering van de Wet kwaliteit incassodienstverlening)</text:h>
      <text:p text:style-name="ifm_p_mt.3.7mm_ifm">De Minister voor Rechtsbescherming,</text:p>
      <text:p text:style-name="ifm_p_mt.3.7mm_ifm">Overwegende:</text:p>
      <text:p text:style-name="ifm_p_mt.3.7mm_ifm">Dat het machtigingsbesluit Wpg en Wjsg ten behoeve van de uitvoering van de Wet kwaliteit incassodienstverlening, kenmerk 5355858 (Stcrt. 2024, nr. 13151) een tijdelijk karakter heeft en van kracht is tot 1 juli 2024;</text:p>
      <text:p text:style-name="ifm_p_mt.3.7mm_ifm">Dat in afwachting van een verstrekkingsgrondslag in het Besluit politiegegevens en in het Besluit justitiële en strafvorderlijke gegevens met dit machtigingsbesluit wordt geborgd dat de Minister voor Rechtsbescherming uitvoering kan geven aan de Wki;</text:p>
      <text:p text:style-name="ifm_p_mt.3.7mm_ifm">Dat het Verzamelbesluit gegevensverwerking politie en justitie 2024 zal voorzien in de verstrekkingsgrondslag in het Besluit politiegegevens en het Besluit justitiële en strafvorderlijke gegevens;</text:p>
      <text:p text:style-name="ifm_p_mt.3.7mm_ifm">Dat is gebleken dat het Verzamelbesluit gegevensverwerking politie en justitie 2024 niet voor 1 juli 2024 in werking zal treden;</text:p>
      <text:p text:style-name="ifm_p_mt.3.7mm_ifm">Dat dit aanleiding geeft tot wijziging van het machtigingsbesluit;</text:p>
      <text:p text:style-name="ifm_p_mt.3.7mm_ifm">Gelet op artikel 14, eerste lid, van de Wet justitiële en strafvorderlijke gegevens en artikel 18, tweede lid, van de Wet politiegegevens;</text:p>
      <text:p text:style-name="ifm_p_mt.3.7mm_indent.0mm_ifm">Besluit:</text:p>
      <text:h text:style-name="ifm_p_font.bold_mt.5.08mm_page.keep-with-next_ifm" text:outline-level="2">ARTIKEL<text:s/>I<text:s/></text:h>
      <text:p text:style-name="ifm_p_font.roman_mt.4.23mm_ifm">Artikel 4 van het Machtigingsbesluit Wpg en Wjsg ten behoeve van de uitvoering van de Wet kwaliteit incassodienstverlening komt te luiden:</text:p>
      <text:section text:style-name="ifm_sect_mleft.5.1mm_ifm" text:name="d15e64">
        <text:p text:style-name="ifm_p_ifm">Dit besluit wordt in de Staatscourant geplaatst en treedt in werking met ingang van de dag na de datum van uitgifte van de Staatscourant waarin het wordt geplaatst en vervalt op de dag dat bij of krachtens de Wet politiegegevens en Wet justitiële en strafvorderlijke gegevens in deze verstrekking van justitiële gegevens en politiegegevens is voorzien.</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font.italic_mt.3.7mm_ifm">
                  ’s-Gravenhage,
                   20 juni 2024
               </text:p>
      <text:p text:style-name="ifm_p_font.italic_mt.3.7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0624</text:span><text:tab/>27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0624</text:span><text:tab/>27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van 20 juni 2024, nr. 5539377, houdende een wijziging van het Machtigingsbesluit Wpg en Wjsg ten behoeve van de uitvoering van de Wet kwaliteit incassodienstverlening houdende de toestemming tot het verstrekken van bepaalde justitiële gegevens en politiegegevens aan de Minister voor Rechtsbescherming ten behoeve van de uitvoering van de Wet kwaliteit incassodienstverlening (Wijziging Machtigingsbesluit Wpg en Wjsg ten behoeve van de uitvoering van de Wet kwaliteit incassodienstverlening)</dc:title>
    <meta:user-defined meta:name="OVERHEIDop.configuratie">https://repository.officiele-overheidspublicaties.nl/MasterConfiguraties/MC-OEP-StcrtBvasAnderBvas-Web/1.20/xml/MC-OEP-StcrtBvasAnderBvas-Web.xml</meta:user-defined>
    <meta:user-defined meta:name="OVERHEIDop.steltVast"/>
    <meta:user-defined meta:name="OVERHEIDop.StcrtID/DC.identifier">stcrt-2024-2062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624</meta:user-defined>
    <meta:user-defined meta:name="DCTERMS.W3CDTF/OVERHEIDop.jaargang">2024</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Politie, brandweer en hulpdiensten</meta:user-defined>
    <meta:user-defined meta:name="DC.title">Besluit van de Minister voor Rechtsbescherming, van 20 juni 2024, nr. 5539377, houdende een wijziging van het Machtigingsbesluit Wpg en Wjsg ten behoeve van de uitvoering van de Wet kwaliteit incassodienstverlening houdende de toestemming tot het verstrekken van bepaalde justitiële gegevens en politiegegevens aan de Minister voor Rechtsbescherming ten behoeve van de uitvoering van de Wet kwaliteit incassodienstverlening (Wijziging Machtigingsbesluit Wpg en Wjsg ten behoeve van de uitvoering van de Wet kwaliteit incassodienstverlening)</meta:user-defined>
    <meta:user-defined meta:name="DCTERMS.alternative"/>
    <meta:user-defined meta:name="DCTERMS.W3CDTF/OVERHEIDop.datumOndertekening">2024-06-20</meta:user-defined>
    <meta:user-defined meta:name="DCTERMS.W3CDTF/DCTERMS.available">2024-06-27</meta:user-defined>
    <meta:user-defined meta:name="OVERHEIDop.Ruimtelijkplan/OVERHEIDop.bekendmakingBetreffendePlan"/>
  </office:meta>
</office:document-meta>
</file>