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2800*"/>
    </style:style>
    <style:style style:family="table-column" style:name="table1.tg1.col3">
      <style:table-column-properties style:rel-column-width="14900*"/>
    </style:style>
    <style:style style:family="table-column" style:name="table2.tg1.col1">
      <style:table-column-properties style:rel-column-width="17700*"/>
    </style:style>
    <style:style style:family="table-column" style:name="table2.tg1.col2">
      <style:table-column-properties style:rel-column-width="12800*"/>
    </style:style>
    <style:style style:family="table-column" style:name="table2.tg1.col3">
      <style:table-column-properties style:rel-column-width="14900*"/>
    </style:style>
    <style:style style:family="table-column" style:name="table3.tg1.col1">
      <style:table-column-properties style:rel-column-width="18800*"/>
    </style:style>
    <style:style style:family="table-column" style:name="table3.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19</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0 juni 2024, kenmerk 3847533-1067526- WJZ, houdende wijziging van de Warenwetregeling doorberekening kosten in verband met onder meer uitspraken van het CBb</text:h>
      <text:p text:style-name="ifm_p_mt.3.7mm_ifm">De Minister voor Medische Zorg,</text:p>
      <text:p text:style-name="ifm_p_mt.3.7mm_ifm">Gelet op de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 en de artikelen 13b en 33 van de Warenwet;</text:p>
      <text:p text:style-name="ifm_p_mt.3.7mm_indent.0mm_ifm">Besluit:</text:p>
      <text:h text:style-name="ifm_p_font.bold_mt.5.08mm_page.keep-with-next_ifm" text:outline-level="2">ARTIKEL<text:s/>I<text:s/></text:h>
      <text:p text:style-name="ifm_p_font.roman_mt.4.23mm_ifm">De Warenwetregeling doorberekening kosten wordt als volgt gewijzigd:</text:p>
      <text:p text:style-name="ifm_p_mt.3.7mm_indent.no_ifm">A</text:p>
      <text:p text:style-name="ifm_p_mt.3.7mm_ifm">Artikel 2 wordt als volgt gewijzigd:</text:p>
      <text:p text:style-name="ifm_p_mt.3.7mm_ifm">1.<text:s/>In het tweede lid, onderdeel a, wordt:</text:p>
      <text:p text:style-name="ifm_p_mt.3.7mm_ifm">a.<text:s/>‘€ 0,01601’ vervangen door ‘€ 0,01573’;</text:p>
      <text:p text:style-name="ifm_p_mt.3.7mm_ifm">b.<text:s/>‘€ 96,06’ vervangen door ‘€ 94,38’;</text:p>
      <text:p text:style-name="ifm_p_mt.3.7mm_ifm">c.<text:s/>‘€ 736,46’ vervangen door ‘€ 723,58’;</text:p>
      <text:p text:style-name="ifm_p_mt.3.7mm_ifm">d.<text:s/>‘€ 0,02079’ vervangen door ‘€ 0,02043’;</text:p>
      <text:p text:style-name="ifm_p_mt.3.7mm_ifm">e.<text:s/>‘€ 124,74’ vervangen door ‘€ 122,58’;</text:p>
      <text:p text:style-name="ifm_p_mt.3.7mm_ifm">f.<text:s/>‘€ 956,34’ vervangen door ‘€ 939,78’.</text:p>
      <text:p text:style-name="ifm_p_mt.3.7mm_ifm">2.<text:s/>In het tweede lid, onderdeel b, wordt:</text:p>
      <text:p text:style-name="ifm_p_mt.3.7mm_ifm">a.<text:s/>‘€ 123,59’ vervangen door ‘€ 120,56’;</text:p>
      <text:p text:style-name="ifm_p_mt.3.7mm_ifm">b.<text:s/>‘€ 45,71’ vervangen door ‘€ 44,95’.</text:p>
      <text:p text:style-name="ifm_p_mt.3.7mm_ifm">3.<text:s/>In het derde lid, onderdeel a, wordt:</text:p>
      <text:p text:style-name="ifm_p_mt.3.7mm_ifm">a.<text:s/>‘€ 1.049,00’ vervangen door ‘€ 1.030,68’;</text:p>
      <text:p text:style-name="ifm_p_mt.3.7mm_ifm">b.<text:s/>‘€ 2.097,98’ vervangen door ‘€ 2.061,33’;</text:p>
      <text:p text:style-name="ifm_p_mt.3.7mm_ifm">c.<text:s/>‘€ 4.196,03’ vervangen door ‘€ 4.122,73’;</text:p>
      <text:p text:style-name="ifm_p_mt.3.7mm_ifm">d.<text:s/>‘€ 6.294,04’ vervangen door ‘€ 6.184,09’.</text:p>
      <text:p text:style-name="ifm_p_mt.3.7mm_ifm">4.<text:s/>In het derde lid, onderdeel b, wordt:</text:p>
      <text:p text:style-name="ifm_p_mt.3.7mm_ifm">a.<text:s/>‘€ 1.363,68’ vervangen door ‘€ 1.339,86’;</text:p>
      <text:p text:style-name="ifm_p_mt.3.7mm_ifm">b.<text:s/>‘€ 2.727,39’ vervangen door ‘€ 2.679,75’;</text:p>
      <text:p text:style-name="ifm_p_mt.3.7mm_ifm">c.<text:s/>‘€ 5.454,83’ vervangen door ‘€ 5.359,54’;</text:p>
      <text:p text:style-name="ifm_p_mt.3.7mm_ifm">d.<text:s/>‘€ 8.193,44’ vervangen door ‘€ 8.050,31’.</text:p>
      <text:p text:style-name="ifm_p_mt.3.7mm_indent.no_ifm">B</text:p>
      <text:p text:style-name="ifm_p_mt.3.7mm_ifm">In artikel 2a, tweede lid, wordt ‘€ 137,14’ vervangen door ‘€ 134,86’.</text:p>
      <text:p text:style-name="ifm_p_mt.3.7mm_indent.no_ifm">C</text:p>
      <text:p text:style-name="ifm_p_mt.3.7mm_ifm">In artikel 2b, tweede lid, wordt ‘€ 137,14’ vervangen door ‘€ 134,86’.</text:p>
      <text:p text:style-name="ifm_p_mt.3.7mm_indent.no_ifm">D</text:p>
      <text:p text:style-name="ifm_p_mt.3.7mm_ifm">In artikel 2c, tweede lid, wordt:</text:p>
      <text:p text:style-name="ifm_p_mt.3.7mm_ifm">a.<text:s/>‘€ 91,43’ vervangen door ‘€ 89,91’;</text:p>
      <text:p text:style-name="ifm_p_mt.3.7mm_ifm">b.<text:s/>‘€ 182,85’ vervangen door ‘€ 179,82’.</text:p>
      <text:p text:style-name="ifm_p_mt.3.7mm_indent.no_ifm">E</text:p>
      <text:p text:style-name="ifm_p_mt.3.7mm_ifm">In artikel 3, tweede lid, wordt:</text:p>
      <text:p text:style-name="ifm_p_mt.3.7mm_ifm">a.<text:s/>‘€ 123,59’ vervangen door ‘€ 120,56’;</text:p>
      <text:p text:style-name="ifm_p_mt.3.7mm_ifm">b.<text:s/>‘€ 45,71’ vervangen door ‘€ 44,95’.</text:p>
      <text:p text:style-name="ifm_p_mt.3.7mm_indent.no_ifm">F</text:p>
      <text:p text:style-name="ifm_p_mt.3.7mm_ifm">Artikel 4 wordt als volgt gewijzigd:</text:p>
      <text:p text:style-name="ifm_p_mt.3.7mm_ifm">1.<text:s/>In het tweede lid wordt:</text:p>
      <text:p text:style-name="ifm_p_mt.3.7mm_ifm">a.<text:s/>‘€ 123,59’ vervangen door ‘€ 120,56’;</text:p>
      <text:p text:style-name="ifm_p_mt.3.7mm_ifm">b.<text:s/>‘€ 45,71’ vervangen door ‘€ 44,95’.</text:p>
      <text:p text:style-name="ifm_p_mt.3.7mm_ifm">2.<text:s/>In het derde lid wordt ‘€ 192,57’ vervangen door ‘€ 189,09’.</text:p>
      <text:p text:style-name="ifm_p_mt.3.7mm_indent.no_ifm">G</text:p>
      <text:p text:style-name="ifm_p_mt.3.7mm_ifm">Artikel 5 wordt als volgt gewijzigd:</text:p>
      <text:p text:style-name="ifm_p_mt.3.7mm_ifm">1.<text:s/>In het tweede lid wordt ‘€ 391,27’ vervangen door ‘€ 383,92’.</text:p>
      <text:p text:style-name="ifm_p_mt.3.7mm_ifm">2.<text:s/>In het vierde lid wordt:</text:p>
      <text:p text:style-name="ifm_p_mt.3.7mm_ifm">a.<text:s/>‘€ 666,25’ telkens vervangen door ‘€ 654,69’;</text:p>
      <text:p text:style-name="ifm_p_mt.3.7mm_ifm">b.<text:s/>‘€ 83,28’ vervangen door ‘€ 81,84’.</text:p>
      <text:p text:style-name="ifm_p_mt.3.7mm_indent.no_ifm">H</text:p>
      <text:p text:style-name="ifm_p_mt.3.7mm_ifm">Artikel 7 wordt als volgt gewijzigd:</text:p>
      <text:p text:style-name="ifm_p_mt.3.7mm_ifm">1.<text:s/>In het tweede lid, onderdeel a, wordt:</text:p>
      <text:p text:style-name="ifm_p_mt.3.7mm_ifm">a.<text:s/>‘€ 0,01601’ vervangen door ‘€ 0,01573’;</text:p>
      <text:p text:style-name="ifm_p_mt.3.7mm_ifm">b.<text:s/>‘€ 96,06’ vervangen door ‘€ 94,38’;</text:p>
      <text:p text:style-name="ifm_p_mt.3.7mm_ifm">c.<text:s/>‘€ 736,46’ vervangen door ‘€ 723,58’;</text:p>
      <text:p text:style-name="ifm_p_mt.3.7mm_ifm">d.<text:s/>‘€ 0,02079’ vervangen door ‘€ 0,02043’;</text:p>
      <text:p text:style-name="ifm_p_mt.3.7mm_ifm">e.<text:s/>‘€ 124,74’ vervangen door ‘€ 122,58’;</text:p>
      <text:p text:style-name="ifm_p_mt.3.7mm_ifm">f.<text:s/>‘€ 956,34’ vervangen door ‘€ 939,78’.</text:p>
      <text:p text:style-name="ifm_p_mt.3.7mm_ifm">2.<text:s/>In het tweede lid, onderdeel b, wordt:</text:p>
      <text:p text:style-name="ifm_p_mt.3.7mm_ifm">a.<text:s/>‘€ 87,05’ vervangen door ‘€ 84,91’;</text:p>
      <text:p text:style-name="ifm_p_mt.3.7mm_ifm">b.<text:s/>‘€ 45,71’ vervangen door ‘€ 44,95’.</text:p>
      <text:p text:style-name="ifm_p_mt.3.7mm_ifm">3.<text:s/>In het derde lid, onderdeel a, wordt:</text:p>
      <text:p text:style-name="ifm_p_mt.3.7mm_ifm">a.<text:s/>‘€ 1.049,00’ vervangen door ‘€ 1.030,68’;</text:p>
      <text:p text:style-name="ifm_p_mt.3.7mm_ifm">b.<text:s/>‘€ 2.097,98’ vervangen door ‘€ 2.061,33’;</text:p>
      <text:p text:style-name="ifm_p_mt.3.7mm_ifm">c.<text:s/>‘€ 4.196,03’ vervangen door ‘€ 4.122,73’;</text:p>
      <text:p text:style-name="ifm_p_mt.3.7mm_ifm">d.<text:s/>‘€ 6.294,04’ vervangen door ‘€ 6.184,09’.</text:p>
      <text:p text:style-name="ifm_p_mt.3.7mm_ifm">4.<text:s/>In het derde lid, onderdeel b, wordt:</text:p>
      <text:p text:style-name="ifm_p_mt.3.7mm_ifm">a.<text:s/>‘€ 1.363,68’ vervangen door ‘€ 1.339,86’;</text:p>
      <text:p text:style-name="ifm_p_mt.3.7mm_ifm">b.<text:s/>‘€ 2.727,39’ vervangen door ‘€ 2.679,75’;</text:p>
      <text:p text:style-name="ifm_p_mt.3.7mm_ifm">c.<text:s/>‘€ 5.454,83’ vervangen door ‘€ 5.359,54’;</text:p>
      <text:p text:style-name="ifm_p_mt.3.7mm_ifm">d.<text:s/>‘€ 8.193,44’ vervangen door ‘€ 8.050,31’.</text:p>
      <text:p text:style-name="ifm_p_mt.3.7mm_indent.no_ifm">I</text:p>
      <text:p text:style-name="ifm_p_mt.3.7mm_ifm">Artikel 7a wordt als volgt gewijzigd:</text:p>
      <text:p text:style-name="ifm_p_mt.3.7mm_ifm">1.<text:s/>In het tweede en derde lid wordt ‘€ 58,08’ telkens vervangen door ‘€ 57,03’.</text:p>
      <text:p text:style-name="ifm_p_mt.3.7mm_ifm">2.<text:s/>In het vijfde lid wordt:</text:p>
      <text:p text:style-name="ifm_p_mt.3.7mm_ifm">a.<text:s/>‘€ 123,59’ vervangen door ‘€ 120,56’;</text:p>
      <text:p text:style-name="ifm_p_mt.3.7mm_ifm">b.<text:s/>‘€ 45,71’ vervangen door ‘€ 44,95’.</text:p>
      <text:p text:style-name="ifm_p_mt.3.7mm_indent.no_ifm">J</text:p>
      <text:p text:style-name="ifm_p_mt.3.7mm_ifm">In artikel 8, tweede lid, wordt:</text:p>
      <text:p text:style-name="ifm_p_mt.3.7mm_ifm">a.<text:s/>‘€ 255,36’ vervangen door ‘€ 248,60’;</text:p>
      <text:p text:style-name="ifm_p_mt.3.7mm_ifm">b.<text:s/>‘€ 45,49’ vervangen door ‘€ 44,64’.</text:p>
      <text:p text:style-name="ifm_p_mt.3.7mm_indent.no_ifm">K</text:p>
      <text:p text:style-name="ifm_p_mt.3.7mm_ifm">In artikel 9, tweede lid, wordt:</text:p>
      <text:p text:style-name="ifm_p_mt.3.7mm_ifm">a.<text:s/>‘€ 255,36’ vervangen door ‘€ 248,60’;</text:p>
      <text:p text:style-name="ifm_p_mt.3.7mm_ifm">b.<text:s/>‘€ 45,49’ vervangen door ‘€ 44,64’.</text:p>
      <text:p text:style-name="ifm_p_mt.3.7mm_indent.no_ifm">L</text:p>
      <text:p text:style-name="ifm_p_mt.3.7mm_ifm">In artikel 10, tweede lid, wordt:</text:p>
      <text:p text:style-name="ifm_p_mt.3.7mm_ifm">a.<text:s/>‘€ 255,36’ vervangen door ‘€ 248,60’;</text:p>
      <text:p text:style-name="ifm_p_mt.3.7mm_ifm">b.<text:s/>‘€ 45,49’ vervangen door ‘€ 44,64’.</text:p>
      <text:p text:style-name="ifm_p_mt.3.7mm_indent.no_ifm">M</text:p>
      <text:p text:style-name="ifm_p_mt.3.7mm_ifm">In artikel 11, tweede lid, wordt ‘€ 66,43’ vervangen door ‘€ 65,18’.</text:p>
      <text:p text:style-name="ifm_p_mt.3.7mm_indent.no_ifm">N</text:p>
      <text:p text:style-name="ifm_p_mt.3.7mm_ifm">In artikel 12, derde lid, wordt:</text:p>
      <text:p text:style-name="ifm_p_mt.3.7mm_ifm">a.<text:s/>‘€ 105,67’ vervangen door ‘€ 102,76’;</text:p>
      <text:p text:style-name="ifm_p_mt.3.7mm_ifm">b.<text:s/>‘€ 34,81’ vervangen door ‘€ 34,20’.</text:p>
      <text:p text:style-name="ifm_p_mt.3.7mm_indent.no_ifm">O</text:p>
      <text:p text:style-name="ifm_p_mt.3.7mm_ifm">In artikel 14b, eerste lid, wordt:</text:p>
      <text:p text:style-name="ifm_p_mt.3.7mm_ifm">a.<text:s/>‘€ 255,36’ vervangen door ‘€ 248,60’;</text:p>
      <text:p text:style-name="ifm_p_mt.3.7mm_ifm">b.<text:s/>‘€ 45,49’ vervangen door ‘€ 44,64’.</text:p>
      <text:p text:style-name="ifm_p_mt.3.7mm_indent.no_ifm">P</text:p>
      <text:p text:style-name="ifm_p_mt.3.7mm_ifm">In artikel 14c, eerste lid, wordt:</text:p>
      <text:p text:style-name="ifm_p_mt.3.7mm_ifm">a.<text:s/>‘€ 255,36’ vervangen door ‘€ 248,60’;</text:p>
      <text:p text:style-name="ifm_p_mt.3.7mm_ifm">b.<text:s/>‘€ 45,49’ vervangen door ‘€ 44,64’.</text:p>
      <text:p text:style-name="ifm_p_mt.3.7mm_indent.no_ifm">Q</text:p>
      <text:p text:style-name="ifm_p_mt.3.7mm_ifm">Artikel 16 wordt als volgt gewijzigd:</text:p>
      <text:p text:style-name="ifm_p_mt.3.7mm_ifm">1.<text:s/>In het tweede lid wordt ‘€ 13,71’ vervangen door ‘€ 13,49’.</text:p>
      <text:p text:style-name="ifm_p_mt.3.7mm_ifm">2.<text:s/>In het derde lid wordt ‘€ 45,71’ vervangen door ‘€ 44,95’.</text:p>
      <text:p text:style-name="ifm_p_mt.3.7mm_indent.no_ifm">R</text:p>
      <text:p text:style-name="ifm_p_mt.3.7mm_ifm">Artikel 16a wordt als volgt gewijzigd:</text:p>
      <text:p text:style-name="ifm_p_mt.3.7mm_ifm">1.<text:s/>In het tweede lid wordt ‘€ 10,44’ vervangen door ‘€ 10,26’.</text:p>
      <text:p text:style-name="ifm_p_mt.3.7mm_ifm">2.<text:s/>In het derde lid wordt ‘€ 34,81’ vervangen door ‘€ 34,20’.</text:p>
      <text:p text:style-name="ifm_p_mt.3.7mm_indent.no_ifm">S</text:p>
      <text:p text:style-name="ifm_p_mt.3.7mm_ifm">Artikel 17 wordt als volgt gewijzigd:</text:p>
      <text:p text:style-name="ifm_p_mt.3.7mm_ifm">a.<text:s/>In onderdeel a wordt ‘€ 499,69’ vervangen door ‘€ 491,02’.</text:p>
      <text:p text:style-name="ifm_p_mt.3.7mm_ifm">b.<text:s/>In onderdeel b wordt ‘€ 149,91’ vervangen door ‘€ 147,31’.</text:p>
      <text:p text:style-name="ifm_p_mt.3.7mm_ifm">c.<text:s/>In onderdeel c wordt ‘€ 166,56’ vervangen door ‘€ 163,67’.</text:p>
      <text:p text:style-name="ifm_p_mt.3.7mm_indent.no_ifm">T</text:p>
      <text:p text:style-name="ifm_p_mt.3.7mm_ifm">In artikel 17a, tweede lid, wordt:</text:p>
      <text:p text:style-name="ifm_p_mt.3.7mm_ifm">a.<text:s/>‘€ 104,84’ vervangen door ‘€ 103,10’;</text:p>
      <text:p text:style-name="ifm_p_mt.3.7mm_ifm">b.<text:s/>‘€ 87,05’ vervangen door ‘€ 84,91’.</text:p>
      <text:p text:style-name="ifm_p_mt.3.7mm_indent.no_ifm">U</text:p>
      <text:p text:style-name="ifm_p_mt.3.7mm_ifm">Artikel 21 wordt als volgt gewijzigd:</text:p>
      <text:p text:style-name="ifm_p_mt.3.7mm_ifm">1.<text:s/>In het tweede lid wordt ‘€ 111,74’ vervangen door ‘€ 109,25’.</text:p>
      <text:p text:style-name="ifm_p_mt.3.7mm_ifm">2.<text:s/>In het derde lid wordt:</text:p>
      <text:p text:style-name="ifm_p_mt.3.7mm_ifm">a.<text:s/>‘€ 76,89’ vervangen door ‘€ 74,47’;</text:p>
      <text:p text:style-name="ifm_p_mt.3.7mm_ifm">b.<text:s/>‘€ 37,79’ vervangen door ‘€ 36,95’.</text:p>
      <text:p text:style-name="ifm_p_mt.3.7mm_ifm">3.<text:s/>In het vijfde lid wordt ‘€ 37,79’ vervangen door ‘€ 36,95’.</text:p>
      <text:p text:style-name="ifm_p_mt.3.7mm_ifm">4.<text:s/>In het zesde lid wordt:</text:p>
      <text:p text:style-name="ifm_p_mt.3.7mm_ifm">a.<text:s/>‘€ 75,58’ vervangen door ‘€ 73,90’;</text:p>
      <text:p text:style-name="ifm_p_mt.3.7mm_ifm">b.<text:s/>‘€ 377,90’ vervangen door ‘€ 369,50’.</text:p>
      <text:p text:style-name="ifm_p_mt.3.7mm_ifm">5.<text:s/>In het zevende lid, onderdeel a, wordt ‘€ 37,79’ vervangen door ‘€ 36,95’.</text:p>
      <text:p text:style-name="ifm_p_mt.3.7mm_ifm">6.<text:s/>In het achtste lid wordt:</text:p>
      <text:p text:style-name="ifm_p_mt.3.7mm_ifm">a.<text:s/>‘€ 76,89’ vervangen door ‘€ 74,47’;</text:p>
      <text:p text:style-name="ifm_p_mt.3.7mm_ifm">b.<text:s/>‘€ 37,79’ telkens vervangen door ‘€ 36,95’.</text:p>
      <text:p text:style-name="ifm_p_mt.3.7mm_ifm">7.<text:s/>In het tiende lid wordt:</text:p>
      <text:p text:style-name="ifm_p_mt.3.7mm_ifm">a.<text:s/>‘€ 255,36’ vervangen door ‘€ 248,60’;</text:p>
      <text:p text:style-name="ifm_p_mt.3.7mm_ifm">b.<text:s/>‘€ 45,49’ vervangen door ‘€ 44,64’.</text:p>
      <text:p text:style-name="ifm_p_mt.3.7mm_ifm">8.<text:s/>In het twaalfde lid wordt:</text:p>
      <text:p text:style-name="ifm_p_mt.3.7mm_ifm">a.<text:s/>‘€ 202,54’ vervangen door ‘€ 196,28’;</text:p>
      <text:p text:style-name="ifm_p_mt.3.7mm_ifm">b.<text:s/>‘€ 39,86’ vervangen door ‘€ 38,97’.</text:p>
      <text:p text:style-name="ifm_p_mt.3.7mm_ifm">9.<text:s/>In het vijftiende lid wordt:</text:p>
      <text:p text:style-name="ifm_p_mt.3.7mm_ifm">a.<text:s/>‘€ 332,16’ vervangen door ‘€ 325,88’;</text:p>
      <text:p text:style-name="ifm_p_mt.3.7mm_ifm">b.<text:s/>‘€ 132,87’ vervangen door ‘€ 130,35’.</text:p>
      <text:p text:style-name="ifm_p_mt.3.7mm_ifm">10.<text:s/>In het zestiende lid wordt:</text:p>
      <text:p text:style-name="ifm_p_mt.3.7mm_ifm">a.<text:s/>‘€ 377,94’ vervangen door ‘€ 369,51’;</text:p>
      <text:p text:style-name="ifm_p_mt.3.7mm_ifm">b.<text:s/>‘€ 151,18’ vervangen door ‘€ 147,80’.</text:p>
      <text:p text:style-name="ifm_p_mt.3.7mm_indent.no_ifm">V</text:p>
      <text:p text:style-name="ifm_p_mt.3.7mm_ifm">Artikel 22 wordt als volgt gewijzigd:</text:p>
      <text:p text:style-name="ifm_p_mt.3.7mm_ifm">1.<text:s/>In het tweede lid wordt ‘€ 45,49’ vervangen door ‘€ 44,64’.</text:p>
      <text:p text:style-name="ifm_p_mt.3.7mm_ifm">2.<text:s/>In het derde lid wordt ‘€ 255,36’ vervangen door ‘€ 248,60’.</text:p>
      <text:p text:style-name="ifm_p_mt.3.7mm_indent.no_ifm">W</text:p>
      <text:p text:style-name="ifm_p_mt.3.7mm_ifm">Artikel 23 wordt als volgt gewijzigd:</text:p>
      <text:p text:style-name="ifm_p_mt.3.7mm_ifm">1.<text:s/>In het tweede lid wordt ‘€ 62,83’ vervangen door ‘€ 61,70’.</text:p>
      <text:p text:style-name="ifm_p_mt.3.7mm_ifm">2.<text:s/>In het vierde lid wordt ‘€ 255,38’ vervangen door ‘€ 250,77’.</text:p>
      <text:p text:style-name="ifm_p_mt.3.7mm_ifm">3.<text:s/>In het zesde lid wordt:</text:p>
      <text:p text:style-name="ifm_p_mt.3.7mm_ifm">a.<text:s/>‘€ 164,69’ vervangen door ‘€ 160,93’;</text:p>
      <text:p text:style-name="ifm_p_mt.3.7mm_ifm">b.<text:s/>‘€ 53,54’ vervangen door ‘€ 52,62’.</text:p>
      <text:p text:style-name="ifm_p_mt.3.7mm_ifm">4.<text:s/>In het zevende lid wordt:</text:p>
      <text:p text:style-name="ifm_p_mt.3.7mm_ifm">a.<text:s/>‘€ 4,42’ vervangen door ‘€ 4,40’;</text:p>
      <text:p text:style-name="ifm_p_mt.3.7mm_ifm">b.<text:s/>‘€ 447,86’ vervangen door ‘€ 439,38’.</text:p>
      <text:p text:style-name="ifm_p_mt.3.7mm_indent.no_ifm">X</text:p>
      <text:p text:style-name="ifm_p_mt.3.7mm_ifm">Artikel 25 wordt als volgt gewijzigd:</text:p>
      <text:p text:style-name="ifm_p_mt.3.7mm_ifm">1.<text:s/>In het tweede lid, onderdeel a, wordt ‘€ 391,27’ vervangen door ‘€ 383,92’.</text:p>
      <text:p text:style-name="ifm_p_mt.3.7mm_ifm">2.<text:s/>In het derde lid wordt ‘€ 666,25’ telkens vervangen door ‘€ 654,69’.</text:p>
      <text:p text:style-name="ifm_p_mt.3.7mm_indent.no_ifm">Y</text:p>
      <text:p text:style-name="ifm_p_mt.3.7mm_ifm">Bijlage I wordt als volgt gewijzigd:</text:p>
      <text:p text:style-name="ifm_p_mt.3.7mm_ifm">1.<text:s/>‘€ 181,96’ wordt vervangen door ‘€ 178,56’.</text:p>
      <text:p text:style-name="ifm_p_mt.3.7mm_ifm">2.<text:s/>‘€ 363,92’ wordt vervangen door ‘€ 357,12’.</text:p>
      <text:p text:style-name="ifm_p_mt.3.7mm_ifm">3.<text:s/>‘€ 454,90’ wordt vervangen door ‘€ 446,40’.</text:p>
      <text:p text:style-name="ifm_p_mt.3.7mm_ifm">4.<text:s/>‘€ 545,88’ wordt vervangen door ‘€ 535,68’.</text:p>
      <text:p text:style-name="ifm_p_mt.3.7mm_ifm">5.<text:s/>‘€ 636,86’ wordt vervangen door ‘€ 624,96’.</text:p>
      <text:p text:style-name="ifm_p_mt.3.7mm_ifm">6.<text:s/>‘€ 727,84’ wordt vervangen door ‘€ 714,24’.</text:p>
      <text:p text:style-name="ifm_p_mt.3.7mm_ifm">7.<text:s/>‘€ 818,82’ wordt vervangen door ‘€ 803,52’.</text:p>
      <text:p text:style-name="ifm_p_mt.3.7mm_ifm">8.<text:s/>‘€ 909,80’ wordt vervangen door ‘€ 892,80’.</text:p>
      <text:p text:style-name="ifm_p_mt.3.7mm_ifm">9.<text:s/>‘€ 1.000,78’ wordt vervangen door ‘€ 982,08’.</text:p>
      <text:p text:style-name="ifm_p_mt.3.7mm_ifm">10.<text:s/>‘€ 1.091.76’ wordt vervangen door ‘€ 1.071,36’.</text:p>
      <text:p text:style-name="ifm_p_mt.3.7mm_indent.no_ifm">Z</text:p>
      <text:p text:style-name="ifm_p_mt.3.7mm_ifm">Bijlage II wordt als volgt gewijzigd:</text:p>
      <text:p text:style-name="ifm_p_mt.3.7mm_ifm">1.<text:s/>‘€ 645,08’ wordt vervangen door ‘€ 644,74’.</text:p>
      <text:p text:style-name="ifm_p_mt.3.7mm_ifm">2.<text:s/>‘€ 459,58’ wordt vervangen door ‘€ 459,34’.</text:p>
      <text:p text:style-name="ifm_p_mt.3.7mm_ifm">3.<text:s/>‘€ 1.537,19’ wordt vervangen door ‘€ 1.536,37’.</text:p>
      <text:p text:style-name="ifm_p_mt.3.7mm_ifm">4.<text:s/>‘€ 114,90’ wordt vervangen door ‘€ 114,84’.</text:p>
      <text:p text:style-name="ifm_p_mt.3.7mm_ifm">5.<text:s/>‘€ 640,11’ wordt vervangen door ‘€ 639,77’.</text:p>
      <text:p text:style-name="ifm_p_mt.3.7mm_ifm">6.<text:s/>‘€ 674,39’ wordt vervangen door ‘€ 674,03’.</text:p>
      <text:p text:style-name="ifm_p_mt.3.7mm_ifm">7.<text:s/>‘€ 1.982,06’ wordt vervangen door ‘€ 1.981,01’.</text:p>
      <text:p text:style-name="ifm_p_mt.3.7mm_ifm">8.<text:s/>‘€ 1.910,76’ wordt vervangen door ‘€ 1.909,75’.</text:p>
      <text:p text:style-name="ifm_p_mt.3.7mm_ifm">9.<text:s/>‘€ 1.423,83’ wordt vervangen door ‘€ 1.423,08’.</text:p>
      <text:p text:style-name="ifm_p_mt.3.7mm_ifm">10.<text:s/>‘€ 1.584,18’ wordt vervangen door ‘€ 1.583,34’.</text:p>
      <text:p text:style-name="ifm_p_mt.3.7mm_ifm">11.<text:s/>‘€ 689,78’ wordt vervangen door ‘€ 689,41’.</text:p>
      <text:p text:style-name="ifm_p_mt.3.7mm_ifm">12.<text:s/>‘€ 1.800,51’ wordt vervangen door ‘€ 1.799,55’.</text:p>
      <text:p text:style-name="ifm_p_mt.3.7mm_ifm">13.<text:s/>‘€ 697,26’ wordt vervangen door ‘€ 696,89’.</text:p>
      <text:p text:style-name="ifm_p_mt.3.7mm_ifm">14.<text:s/>‘€ 1.584,18’ wordt vervangen door ‘€ 1.583,34’.</text:p>
      <text:p text:style-name="ifm_p_mt.3.7mm_ifm">15.<text:s/>‘€ 532,46’ wordt vervangen door ‘€ 532,18’.</text:p>
      <text:p text:style-name="ifm_p_mt.3.7mm_ifm">16.<text:s/>‘€ 644,52’ wordt vervangen door ‘€ 644,18’.</text:p>
      <text:p text:style-name="ifm_p_mt.3.7mm_ifm">17.<text:s/>‘€ 1.042,05’ wordt vervangen door ‘€ 1.041,50’.</text:p>
      <text:p text:style-name="ifm_p_mt.3.7mm_ifm">18.<text:s/>‘€ 1.262,87’ wordt vervangen door ‘€ 1.262,19’.</text:p>
      <text:p text:style-name="ifm_p_mt.3.7mm_ifm">19.<text:s/>‘€ 1.891,55’ wordt vervangen door ‘€ 1.890,55’.</text:p>
      <text:p text:style-name="ifm_p_mt.3.7mm_ifm">20.<text:s/>‘€ 1.982,23’ wordt vervangen door ‘€ 1.981,17’.</text:p>
      <text:p text:style-name="ifm_p_mt.3.7mm_ifm">21.<text:s/>‘€ 425,59’ wordt vervangen door ‘€ 425,36’.</text:p>
      <text:p text:style-name="ifm_p_mt.3.7mm_ifm">22.<text:s/>‘€ 1.451,11’ wordt vervangen door ‘€ 1.450,33’.</text:p>
      <text:p text:style-name="ifm_p_mt.3.7mm_ifm">23.<text:s/>‘€ 1.336,40’ wordt vervangen door ‘€ 1.335,69’.</text:p>
      <text:p text:style-name="ifm_p_mt.3.7mm_ifm">24.<text:s/>‘€ 674,74’ wordt vervangen door ‘€ 674,38’.</text:p>
      <text:p text:style-name="ifm_p_mt.3.7mm_ifm">25.<text:s/>‘€ 777,27’ wordt vervangen door ‘€ 776,86’.</text:p>
      <text:p text:style-name="ifm_p_mt.3.7mm_ifm">26.<text:s/>‘€ 162,51’ wordt vervangen door ‘€ 162,42’.</text:p>
      <text:p text:style-name="ifm_p_mt.3.7mm_ifm">27.<text:s/>‘€ 440,32’ wordt vervangen door ‘€ 440,08’.</text:p>
      <text:p text:style-name="ifm_p_mt.3.7mm_ifm">28.<text:s/>‘€ 1.096,37’ wordt vervangen door ‘€ 1.095,78’.</text:p>
      <text:p text:style-name="ifm_p_mt.3.7mm_ifm">29.<text:s/>‘€ 7.945,80’ wordt vervangen door ‘€ 7.941,57’.</text:p>
      <text:p text:style-name="ifm_p_mt.3.7mm_ifm">30.<text:s/>‘€ 291,11’ wordt vervangen door ‘€ 290,95’.</text:p>
      <text:p text:style-name="ifm_p_mt.3.7mm_ifm">31.<text:s/>‘€ 553,27’ wordt vervangen door ‘€ 552,97’.</text:p>
      <text:p text:style-name="ifm_p_mt.3.7mm_ifm">32.<text:s/>‘€ 1.891,64’ wordt vervangen door ‘€ 1.890,64’.</text:p>
      <text:p text:style-name="ifm_p_mt.3.7mm_ifm">33.<text:s/>‘€ 1.062,07’ wordt vervangen door ‘€ 1.061,50’.</text:p>
      <text:p text:style-name="ifm_p_mt.3.7mm_ifm">34.<text:s/>‘€ 1.062,07 wordt vervangen door ‘€ 1.061,50’.</text:p>
      <text:p text:style-name="ifm_p_mt.3.7mm_ifm">35.<text:s/>‘€ 1.336,40’ wordt vervangen door ‘€ 1.335,69’.</text:p>
      <text:p text:style-name="ifm_p_mt.3.7mm_ifm">36.<text:s/>‘€ 2.010,65’ wordt vervangen door ‘€ 2.009,58’.</text:p>
      <text:p text:style-name="ifm_p_mt.3.7mm_ifm">37.<text:s/>‘€ 122,55’ wordt vervangen door ‘€ 122,48’.</text:p>
      <text:p text:style-name="ifm_p_mt.3.7mm_ifm">38.<text:s/>‘€ 57,67’ wordt vervangen door ‘€ 57,64’.</text:p>
      <text:p text:style-name="ifm_p_mt.3.7mm_ifm">39.<text:s/>‘€ 72,09’ wordt vervangen door ‘€ 72,05’.</text:p>
      <text:p text:style-name="ifm_p_mt.3.7mm_ifm">40.<text:s/>‘€ 61,16’ wordt vervangen door ‘€ 61,13’.</text:p>
      <text:p text:style-name="ifm_p_mt.3.7mm_ifm">41.<text:s/>‘€ 115,34’ wordt vervangen door ‘€ 115,28’.</text:p>
      <text:p text:style-name="ifm_p_mt.3.7mm_ifm">42.<text:s/>‘€ 57,67’ wordt vervangen door ‘€ 57,64’.</text:p>
      <text:p text:style-name="ifm_p_mt.3.7mm_ifm">43.<text:s/>‘€ 151,38’ wordt vervangen door ‘€ 151,30’.</text:p>
      <text:p text:style-name="ifm_p_mt.3.7mm_ifm">44.<text:s/>‘€ 72,09’ wordt telkens vervangen door ‘€ 72,05’.</text:p>
      <text:p text:style-name="ifm_p_mt.3.7mm_ifm">45.<text:s/>‘€ 123,47’ wordt vervangen door ‘€ 123,40’.</text:p>
      <text:p text:style-name="ifm_p_mt.3.7mm_ifm">46.<text:s/>‘€ 1.816,68’ wordt vervangen door ‘€ 1.815,72’.</text:p>
      <text:p text:style-name="ifm_p_mt.3.7mm_ifm">47.<text:s/>‘€ 2.017,33’ wordt vervangen door ‘€ 2.016,25’.</text:p>
      <text:p text:style-name="ifm_p_mt.3.7mm_ifm">48.<text:s/>‘€ 87,02’ wordt vervangen door ‘€ 86,98’.</text:p>
      <text:p text:style-name="ifm_p_mt.3.7mm_ifm">49.<text:s/>‘€ 1.703,14’ wordt vervangen door ‘€ 1.702,23’.</text:p>
      <text:p text:style-name="ifm_p_mt.3.7mm_ifm">50.<text:s/>‘€ 706,43’ wordt vervangen door ‘€ 706,06’.</text:p>
      <text:p text:style-name="ifm_p_mt.3.7mm_ifm">51.<text:s/>‘€ 482,13’ wordt vervangen door ‘€ 481,87’.</text:p>
      <text:p text:style-name="ifm_p_mt.3.7mm_ifm">52.<text:s/>‘€ 100,92’ wordt vervangen door ‘€ 100,87’.</text:p>
      <text:p text:style-name="ifm_p_mt.3.7mm_ifm">53.<text:s/>‘€ 605,51’ wordt vervangen door ‘€ 605,19’.</text:p>
      <text:p text:style-name="ifm_p_mt.3.7mm_indent.no_ifm">AA</text:p>
      <text:p text:style-name="ifm_p_mt.3.7mm_ifm">In bijlage III wordt ‘€ 4.016,95’ telkens vervangen door ‘€ 3.947,22’.</text:p>
      <text:p text:style-name="ifm_p_mt.3.7mm_indent.no_ifm">BB</text:p>
      <text:p text:style-name="ifm_p_mt.3.7mm_ifm">Bijlage IV wordt als volgt gewijzigd:</text:p>
      <text:p text:style-name="ifm_p_mt.3.7mm_ifm">1.<text:s/>‘€ 159,44’ wordt vervangen door ‘€ 155,88’.</text:p>
      <text:p text:style-name="ifm_p_mt.3.7mm_ifm">2.<text:s/>‘€ 318,88’ wordt vervangen door ‘€ 311,76’.</text:p>
      <text:p text:style-name="ifm_p_mt.3.7mm_ifm">3.<text:s/>‘€ 398,60’ wordt vervangen door ‘€ 389,70’.</text:p>
      <text:p text:style-name="ifm_p_mt.3.7mm_ifm">4.<text:s/>‘€ 478,32’ wordt vervangen door ‘€ 467,64’.</text:p>
      <text:p text:style-name="ifm_p_mt.3.7mm_ifm">5.<text:s/>‘€ 558,04’ wordt vervangen door ‘€ 545,58’.</text:p>
      <text:p text:style-name="ifm_p_mt.3.7mm_ifm">6.<text:s/>‘€ 637,76’ wordt vervangen door ‘€ 623,52’.</text:p>
      <text:p text:style-name="ifm_p_mt.3.7mm_ifm">7.<text:s/>‘€ 717,48’ wordt vervangen door ‘€ 701,46’.</text:p>
      <text:p text:style-name="ifm_p_mt.3.7mm_ifm">8.<text:s/>‘€ 797,20’ wordt vervangen door ‘€ 779,40’.</text:p>
      <text:p text:style-name="ifm_p_mt.3.7mm_ifm">9.<text:s/>‘€ 876,92’ wordt vervangen door ‘€ 857,34’.</text:p>
      <text:p text:style-name="ifm_p_mt.3.7mm_ifm">10.<text:s/>‘€ 956,64’ wordt vervangen door ‘€ 935,28’.</text:p>
      <text:h text:style-name="ifm_p_font.bold_mt.5.08mm_page.keep-with-next_ifm" text:outline-level="2">ARTIKEL<text:s/>II<text:s/></text:h>
      <text:p text:style-name="ifm_p_font.roman_mt.4.23mm_ifm">De Warenwetregeling doorberekening kosten wordt als volgt gewijzigd:</text:p>
      <text:p text:style-name="ifm_p_mt.3.7mm_indent.no_ifm">A</text:p>
      <text:p text:style-name="ifm_p_mt.3.7mm_ifm">Artikel 29 komt te luiden:</text:p>
      <text:section text:style-name="ifm_sect_mleft.5.1mm_ifm" text:name="d15e960">
        <text:h text:style-name="ifm_p_font.bold_mt.5.08mm_page.keep-with-next_ifm" text:outline-level="2">Artikel<text:s/>29<text:s/></text:h>
        <text:p text:style-name="ifm_p_mt.4.23mm_ifm">1.  Voor de periode van 26 september 2023 tot en met 31 december 2023 gelden voor de werkzaamheden genoemd in kolom 1 van de tabel in bijlage V, in afwijking van de tarieven zoals die golden in die periode opgenomen in kolom 2, de tarieven, bedoeld in kolom 3 van de tabel in bijlage V.</text:p>
        <text:p text:style-name="ifm_p_mt.3.7mm_ifm">2.  Voor de periode van 1 oktober 2023 tot en met 31 december 2023 gelden voor de werkzaamheden genoemd in kolom 1 van de tabel in bijlage VI, in afwijking van de tarieven zoals die golden in die periode opgenomen in kolom 2, de tarieven, bedoeld in kolom 3 van de tabel in bijlage VI.</text:p>
      </text:section>
      <text:p text:style-name="ifm_p_mt.3.7mm_indent.no_ifm">B</text:p>
      <text:p text:style-name="ifm_p_mt.3.7mm_ifm">In Bijlage III vervalt ‘melamine levensmiddelen en diervoeders € 582,79’.</text:p>
      <text:p text:style-name="ifm_p_mt.3.7mm_indent.no_ifm">C</text:p>
      <text:p text:style-name="ifm_p_mt.3.7mm_ifm">Aan de regeling worden twee bijlagen toegevoegd, luidende:</text:p>
      <text:section text:style-name="ifm_sect_mleft.5.1mm_ifm" text:name="d15e983">
        <text:h text:style-name="ifm_p_font.bold_mt.5.08mm_page.keep-with-next_ifm" text:outline-level="4">Bijlage<text:s/>V<text:s/>Tarieven periode 26 september 2023 tot en met 31 december 2023</text:h>
        <text:p text:style-name="ifm_p_mt.4.23mm_ifm">(bijlage als bedoeld in artikel 29, eerste li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Warenwetregeling doorberekening kosten</text:span></text:p>
              </table:table-cell>
              <table:table-cell table:style-name="table.cell.border-top.border-bottom.border-right.padding-top.bottom.pleft.pright">
                <text:p text:style-name="text.cell.7.left"><text:span text:style-name="ifm_span_font.bold_color.ffffff_ifm">Tarief 26 september 2023 tot en met 31 december 2023 was</text:span></text:p>
              </table:table-cell>
              <table:table-cell table:style-name="table.cell.border-top.border-bottom.border-right.padding-top.bottom.pleft.pright">
                <text:p text:style-name="text.cell.7.left"><text:span text:style-name="ifm_span_font.bold_color.ffffff_ifm">Tarief 26 september 2023 tot en met 31 december 2023 wordt</text:span></text:p>
              </table:table-cell>
            </table:table-row>
          </table:table-header-rows>
          <table:table-row table:style-name="zebra.body.odd">
            <table:table-cell table:style-name="table.cell.border-bottom.border-left.border-right.padding-top.top.pleft.pright">
              <text:p text:style-name="text.cell.7.left">artikel 2, tweede lid, onderdeel a</text:p>
            </table:table-cell>
            <table:table-cell table:style-name="table.cell.border-bottom.border-right.padding-top.top.pleft.pright">
              <text:p text:style-name="text.cell.7.left">€ 0,01486</text:p>
              <text:p text:style-name="text.cell.7.left">€ 89,16</text:p>
              <text:p text:style-name="text.cell.7.left">€ 683,56</text:p>
              <text:p text:style-name="text.cell.7.left">€ 0,01930</text:p>
              <text:p text:style-name="text.cell.7.left">€ 115,80</text:p>
              <text:p text:style-name="text.cell.7.left">€ 887,50</text:p>
            </table:table-cell>
            <table:table-cell table:style-name="table.cell.border-bottom.border-right.padding-top.top.pleft.pright">
              <text:p text:style-name="text.cell.7.left">€ 0,01450</text:p>
              <text:p text:style-name="text.cell.7.left">€ 87,00</text:p>
              <text:p text:style-name="text.cell.7.left">€ 666,97</text:p>
              <text:p text:style-name="text.cell.7.left">€ 0,01883</text:p>
              <text:p text:style-name="text.cell.7.left">€ 112,99</text:p>
              <text:p text:style-name="text.cell.7.left">€ 866,25</text:p>
            </table:table-cell>
          </table:table-row>
          <table:table-row>
            <table:table-cell table:style-name="table.cell.border-bottom.border-left.border-right.padding-top.top.pleft.pright">
              <text:p text:style-name="text.cell.7.left">artikel 2, tweede lid, onderdeel b</text:p>
            </table:table-cell>
            <table:table-cell table:style-name="table.cell.border-bottom.border-right.padding-top.top.pleft.pright">
              <text:p text:style-name="text.cell.7.left">€ 78,21</text:p>
              <text:p text:style-name="text.cell.7.left">€ 39,10</text:p>
            </table:table-cell>
            <table:table-cell table:style-name="table.cell.border-bottom.border-right.padding-top.top.pleft.pright">
              <text:p text:style-name="text.cell.7.left">€ 76,31</text:p>
              <text:p text:style-name="text.cell.7.left">€ 38,15</text:p>
            </table:table-cell>
          </table:table-row>
          <table:table-row table:style-name="zebra.body.odd">
            <table:table-cell table:style-name="table.cell.border-bottom.border-left.border-right.padding-top.top.pleft.pright">
              <text:p text:style-name="text.cell.7.left">artikel 2, derde lid, onderdeel a</text:p>
            </table:table-cell>
            <table:table-cell table:style-name="table.cell.border-bottom.border-right.padding-top.top.pleft.pright">
              <text:p text:style-name="text.cell.7.left">€ 973,75</text:p>
              <text:p text:style-name="text.cell.7.left">€ 1.947,47</text:p>
              <text:p text:style-name="text.cell.7.left">€ 3.895,01</text:p>
              <text:p text:style-name="text.cell.7.left">€ 5.842,51</text:p>
            </table:table-cell>
            <table:table-cell table:style-name="table.cell.border-bottom.border-right.padding-top.top.pleft.pright">
              <text:p text:style-name="text.cell.7.left">€ 950,12</text:p>
              <text:p text:style-name="text.cell.7.left">€ 1.900,20</text:p>
              <text:p text:style-name="text.cell.7.left">€ 3.800,48</text:p>
              <text:p text:style-name="text.cell.7.left">€ 5.700,71</text:p>
            </table:table-cell>
          </table:table-row>
          <table:table-row>
            <table:table-cell table:style-name="table.cell.border-bottom.border-left.border-right.padding-top.top.pleft.pright">
              <text:p text:style-name="text.cell.7.left">artikel 2, derde lid, onderdeel b</text:p>
            </table:table-cell>
            <table:table-cell table:style-name="table.cell.border-bottom.border-right.padding-top.top.pleft.pright">
              <text:p text:style-name="text.cell.7.left">€ 1.265,85</text:p>
              <text:p text:style-name="text.cell.7.left">€ 2.531,73</text:p>
              <text:p text:style-name="text.cell.7.left">€ 5.063,50</text:p>
              <text:p text:style-name="text.cell.7.left">€ 7.605,65</text:p>
            </table:table-cell>
            <table:table-cell table:style-name="table.cell.border-bottom.border-right.padding-top.top.pleft.pright">
              <text:p text:style-name="text.cell.7.left">€ 1.235,13</text:p>
              <text:p text:style-name="text.cell.7.left">€ 2.470,28</text:p>
              <text:p text:style-name="text.cell.7.left">€ 4.940,61</text:p>
              <text:p text:style-name="text.cell.7.left">€ 7.421,06</text:p>
            </table:table-cell>
          </table:table-row>
          <table:table-row table:style-name="zebra.body.odd">
            <table:table-cell table:style-name="table.cell.border-bottom.border-left.border-right.padding-top.top.pleft.pright">
              <text:p text:style-name="text.cell.7.left">artikel 2a, tweede lid</text:p>
            </table:table-cell>
            <table:table-cell table:style-name="table.cell.border-bottom.border-right.padding-top.top.pleft.pright">
              <text:p text:style-name="text.cell.7.left">€ 117,30</text:p>
            </table:table-cell>
            <table:table-cell table:style-name="table.cell.border-bottom.border-right.padding-top.top.pleft.pright">
              <text:p text:style-name="text.cell.7.left">€ 114,45</text:p>
            </table:table-cell>
          </table:table-row>
          <table:table-row>
            <table:table-cell table:style-name="table.cell.border-bottom.border-left.border-right.padding-top.top.pleft.pright">
              <text:p text:style-name="text.cell.7.left">artikel 2b, tweede lid</text:p>
            </table:table-cell>
            <table:table-cell table:style-name="table.cell.border-bottom.border-right.padding-top.top.pleft.pright">
              <text:p text:style-name="text.cell.7.left">€ 117,30</text:p>
            </table:table-cell>
            <table:table-cell table:style-name="table.cell.border-bottom.border-right.padding-top.top.pleft.pright">
              <text:p text:style-name="text.cell.7.left">€ 114,45</text:p>
            </table:table-cell>
          </table:table-row>
          <table:table-row table:style-name="zebra.body.odd">
            <table:table-cell table:style-name="table.cell.border-bottom.border-left.border-right.padding-top.top.pleft.pright">
              <text:p text:style-name="text.cell.7.left">artikel 2c, tweede lid, onderdeel a</text:p>
            </table:table-cell>
            <table:table-cell table:style-name="table.cell.border-bottom.border-right.padding-top.top.pleft.pright">
              <text:p text:style-name="text.cell.7.left">€ 78,20</text:p>
            </table:table-cell>
            <table:table-cell table:style-name="table.cell.border-bottom.border-right.padding-top.top.pleft.pright">
              <text:p text:style-name="text.cell.7.left">€ 76,30</text:p>
            </table:table-cell>
          </table:table-row>
          <table:table-row>
            <table:table-cell table:style-name="table.cell.border-bottom.border-left.border-right.padding-top.top.pleft.pright">
              <text:p text:style-name="text.cell.7.left">artikel 2c, tweede lid, onderdeel b</text:p>
            </table:table-cell>
            <table:table-cell table:style-name="table.cell.border-bottom.border-right.padding-top.top.pleft.pright">
              <text:p text:style-name="text.cell.7.left">€ 156,41</text:p>
            </table:table-cell>
            <table:table-cell table:style-name="table.cell.border-bottom.border-right.padding-top.top.pleft.pright">
              <text:p text:style-name="text.cell.7.left">€ 152,61</text:p>
            </table:table-cell>
          </table:table-row>
          <table:table-row table:style-name="zebra.body.odd">
            <table:table-cell table:style-name="table.cell.border-bottom.border-left.border-right.padding-top.top.pleft.pright">
              <text:p text:style-name="text.cell.7.left">artikel 3, tweede lid, onderdeel a</text:p>
            </table:table-cell>
            <table:table-cell table:style-name="table.cell.border-bottom.border-right.padding-top.top.pleft.pright">
              <text:p text:style-name="text.cell.7.left">€ 78,21</text:p>
            </table:table-cell>
            <table:table-cell table:style-name="table.cell.border-bottom.border-right.padding-top.top.pleft.pright">
              <text:p text:style-name="text.cell.7.left">€ 76,31</text:p>
            </table:table-cell>
          </table:table-row>
          <table:table-row>
            <table:table-cell table:style-name="table.cell.border-bottom.border-left.border-right.padding-top.top.pleft.pright">
              <text:p text:style-name="text.cell.7.left">artikel 3, tweede lid, onderdeel b</text:p>
            </table:table-cell>
            <table:table-cell table:style-name="table.cell.border-bottom.border-right.padding-top.top.pleft.pright">
              <text:p text:style-name="text.cell.7.left">€ 39,10</text:p>
            </table:table-cell>
            <table:table-cell table:style-name="table.cell.border-bottom.border-right.padding-top.top.pleft.pright">
              <text:p text:style-name="text.cell.7.left">€ 38,15</text:p>
            </table:table-cell>
          </table:table-row>
          <table:table-row table:style-name="zebra.body.odd">
            <table:table-cell table:style-name="table.cell.border-bottom.border-left.border-right.padding-top.top.pleft.pright">
              <text:p text:style-name="text.cell.7.left">artikel 4, tweede lid, onderdeel a</text:p>
            </table:table-cell>
            <table:table-cell table:style-name="table.cell.border-bottom.border-right.padding-top.top.pleft.pright">
              <text:p text:style-name="text.cell.7.left">€ 78,21</text:p>
            </table:table-cell>
            <table:table-cell table:style-name="table.cell.border-bottom.border-right.padding-top.top.pleft.pright">
              <text:p text:style-name="text.cell.7.left">€ 76,31</text:p>
            </table:table-cell>
          </table:table-row>
          <table:table-row>
            <table:table-cell table:style-name="table.cell.border-bottom.border-left.border-right.padding-top.top.pleft.pright">
              <text:p text:style-name="text.cell.7.left">artikel 4, tweede lid, onderdeel b</text:p>
            </table:table-cell>
            <table:table-cell table:style-name="table.cell.border-bottom.border-right.padding-top.top.pleft.pright">
              <text:p text:style-name="text.cell.7.left">€ 39,10</text:p>
            </table:table-cell>
            <table:table-cell table:style-name="table.cell.border-bottom.border-right.padding-top.top.pleft.pright">
              <text:p text:style-name="text.cell.7.left">€ 38,15</text:p>
            </table:table-cell>
          </table:table-row>
          <table:table-row table:style-name="zebra.body.odd">
            <table:table-cell table:style-name="table.cell.border-bottom.border-left.border-right.padding-top.top.pleft.pright">
              <text:p text:style-name="text.cell.7.left">artikel 5, vierde lid, onderdelen a tot en met c</text:p>
            </table:table-cell>
            <table:table-cell table:style-name="table.cell.border-bottom.border-right.padding-top.top.pleft.pright">
              <text:p text:style-name="text.cell.7.left">€ 581,40</text:p>
            </table:table-cell>
            <table:table-cell table:style-name="table.cell.border-bottom.border-right.padding-top.top.pleft.pright">
              <text:p text:style-name="text.cell.7.left">€ 567,29</text:p>
            </table:table-cell>
          </table:table-row>
          <table:table-row>
            <table:table-cell table:style-name="table.cell.border-bottom.border-left.border-right.padding-top.top.pleft.pright">
              <text:p text:style-name="text.cell.7.left">artikel 7, tweede lid, onderdeel a</text:p>
            </table:table-cell>
            <table:table-cell table:style-name="table.cell.border-bottom.border-right.padding-top.top.pleft.pright">
              <text:p text:style-name="text.cell.7.left">€ 0,01486</text:p>
              <text:p text:style-name="text.cell.7.left">€ 89,16</text:p>
              <text:p text:style-name="text.cell.7.left">€ 683,56</text:p>
              <text:p text:style-name="text.cell.7.left">€ 0,01930</text:p>
              <text:p text:style-name="text.cell.7.left">€ 115,80</text:p>
              <text:p text:style-name="text.cell.7.left">€ 887,50</text:p>
            </table:table-cell>
            <table:table-cell table:style-name="table.cell.border-bottom.border-right.padding-top.top.pleft.pright">
              <text:p text:style-name="text.cell.7.left">€ 0,01450</text:p>
              <text:p text:style-name="text.cell.7.left">€ 87,00</text:p>
              <text:p text:style-name="text.cell.7.left">€ 666,97</text:p>
              <text:p text:style-name="text.cell.7.left">€ 0,01883</text:p>
              <text:p text:style-name="text.cell.7.left">€ 112,99</text:p>
              <text:p text:style-name="text.cell.7.left">€ 866,25</text:p>
            </table:table-cell>
          </table:table-row>
          <table:table-row table:style-name="zebra.body.odd">
            <table:table-cell table:style-name="table.cell.border-bottom.border-left.border-right.padding-top.top.pleft.pright">
              <text:p text:style-name="text.cell.7.left">artikel 7, tweede lid, onderdeel b</text:p>
            </table:table-cell>
            <table:table-cell table:style-name="table.cell.border-bottom.border-right.padding-top.top.pleft.pright">
              <text:p text:style-name="text.cell.7.left">€ 78,21</text:p>
              <text:p text:style-name="text.cell.7.left">€ 39,10</text:p>
            </table:table-cell>
            <table:table-cell table:style-name="table.cell.border-bottom.border-right.padding-top.top.pleft.pright">
              <text:p text:style-name="text.cell.7.left">€ 76,31</text:p>
              <text:p text:style-name="text.cell.7.left">€ 38,15</text:p>
            </table:table-cell>
          </table:table-row>
          <table:table-row>
            <table:table-cell table:style-name="table.cell.border-bottom.border-left.border-right.padding-top.top.pleft.pright">
              <text:p text:style-name="text.cell.7.left">artikel 7, derde lid, onderdeel a</text:p>
            </table:table-cell>
            <table:table-cell table:style-name="table.cell.border-bottom.border-right.padding-top.top.pleft.pright">
              <text:p text:style-name="text.cell.7.left">€ 973,75</text:p>
              <text:p text:style-name="text.cell.7.left">€ 1.947,47</text:p>
              <text:p text:style-name="text.cell.7.left">€ 3.895,01</text:p>
              <text:p text:style-name="text.cell.7.left">€ 5.842,51</text:p>
            </table:table-cell>
            <table:table-cell table:style-name="table.cell.border-bottom.border-right.padding-top.top.pleft.pright">
              <text:p text:style-name="text.cell.7.left">€ 950,12</text:p>
              <text:p text:style-name="text.cell.7.left">€ 1.900,20</text:p>
              <text:p text:style-name="text.cell.7.left">€ 3.800,48</text:p>
              <text:p text:style-name="text.cell.7.left">€ 5.700,71</text:p>
            </table:table-cell>
          </table:table-row>
          <table:table-row table:style-name="zebra.body.odd">
            <table:table-cell table:style-name="table.cell.border-bottom.border-left.border-right.padding-top.top.pleft.pright">
              <text:p text:style-name="text.cell.7.left">artikel 7, derde lid, onderdeel b</text:p>
            </table:table-cell>
            <table:table-cell table:style-name="table.cell.border-bottom.border-right.padding-top.top.pleft.pright">
              <text:p text:style-name="text.cell.7.left">€ 1.265,85</text:p>
              <text:p text:style-name="text.cell.7.left">€ 2.531,73</text:p>
              <text:p text:style-name="text.cell.7.left">€ 5.063,50</text:p>
              <text:p text:style-name="text.cell.7.left">€ 7.605,65</text:p>
            </table:table-cell>
            <table:table-cell table:style-name="table.cell.border-bottom.border-right.padding-top.top.pleft.pright">
              <text:p text:style-name="text.cell.7.left">€ 1.235,13</text:p>
              <text:p text:style-name="text.cell.7.left">€ 2.470,28</text:p>
              <text:p text:style-name="text.cell.7.left">€ 4.940,61</text:p>
              <text:p text:style-name="text.cell.7.left">€ 7.421,06</text:p>
            </table:table-cell>
          </table:table-row>
          <table:table-row>
            <table:table-cell table:style-name="table.cell.border-bottom.border-left.border-right.padding-top.top.pleft.pright">
              <text:p text:style-name="text.cell.7.left">artikel 8, tweede lid, onderdeel a</text:p>
            </table:table-cell>
            <table:table-cell table:style-name="table.cell.border-bottom.border-right.padding-top.top.pleft.pright">
              <text:p text:style-name="text.cell.7.left">€ 203,37</text:p>
            </table:table-cell>
            <table:table-cell table:style-name="table.cell.border-bottom.border-right.padding-top.top.pleft.pright">
              <text:p text:style-name="text.cell.7.left">€ 198,43</text:p>
            </table:table-cell>
          </table:table-row>
          <table:table-row table:style-name="zebra.body.odd">
            <table:table-cell table:style-name="table.cell.border-bottom.border-left.border-right.padding-top.top.pleft.pright">
              <text:p text:style-name="text.cell.7.left">artikel 8, tweede lid, onderdeel b</text:p>
            </table:table-cell>
            <table:table-cell table:style-name="table.cell.border-bottom.border-right.padding-top.top.pleft.pright">
              <text:p text:style-name="text.cell.7.left">€ 39,82</text:p>
            </table:table-cell>
            <table:table-cell table:style-name="table.cell.border-bottom.border-right.padding-top.top.pleft.pright">
              <text:p text:style-name="text.cell.7.left">€ 38,85</text:p>
            </table:table-cell>
          </table:table-row>
          <table:table-row>
            <table:table-cell table:style-name="table.cell.border-bottom.border-left.border-right.padding-top.top.pleft.pright">
              <text:p text:style-name="text.cell.7.left">artikel 9, tweede lid, onderdeel a</text:p>
            </table:table-cell>
            <table:table-cell table:style-name="table.cell.border-bottom.border-right.padding-top.top.pleft.pright">
              <text:p text:style-name="text.cell.7.left">€ 203,37</text:p>
            </table:table-cell>
            <table:table-cell table:style-name="table.cell.border-bottom.border-right.padding-top.top.pleft.pright">
              <text:p text:style-name="text.cell.7.left">€ 198,43</text:p>
            </table:table-cell>
          </table:table-row>
          <table:table-row table:style-name="zebra.body.odd">
            <table:table-cell table:style-name="table.cell.border-bottom.border-left.border-right.padding-top.top.pleft.pright">
              <text:p text:style-name="text.cell.7.left">artikel 9, tweede lid, onderdeel b</text:p>
            </table:table-cell>
            <table:table-cell table:style-name="table.cell.border-bottom.border-right.padding-top.top.pleft.pright">
              <text:p text:style-name="text.cell.7.left">€ 39,82</text:p>
            </table:table-cell>
            <table:table-cell table:style-name="table.cell.border-bottom.border-right.padding-top.top.pleft.pright">
              <text:p text:style-name="text.cell.7.left">€ 38,85</text:p>
            </table:table-cell>
          </table:table-row>
          <table:table-row>
            <table:table-cell table:style-name="table.cell.border-bottom.border-left.border-right.padding-top.top.pleft.pright">
              <text:p text:style-name="text.cell.7.left">artikel 10, tweede lid, onderdeel a</text:p>
            </table:table-cell>
            <table:table-cell table:style-name="table.cell.border-bottom.border-right.padding-top.top.pleft.pright">
              <text:p text:style-name="text.cell.7.left">€ 203,37</text:p>
            </table:table-cell>
            <table:table-cell table:style-name="table.cell.border-bottom.border-right.padding-top.top.pleft.pright">
              <text:p text:style-name="text.cell.7.left">€ 198,43</text:p>
            </table:table-cell>
          </table:table-row>
          <table:table-row table:style-name="zebra.body.odd">
            <table:table-cell table:style-name="table.cell.border-bottom.border-left.border-right.padding-top.top.pleft.pright">
              <text:p text:style-name="text.cell.7.left">artikel 10, tweede lid, onderdeel b</text:p>
            </table:table-cell>
            <table:table-cell table:style-name="table.cell.border-bottom.border-right.padding-top.top.pleft.pright">
              <text:p text:style-name="text.cell.7.left">€ 39,82</text:p>
            </table:table-cell>
            <table:table-cell table:style-name="table.cell.border-bottom.border-right.padding-top.top.pleft.pright">
              <text:p text:style-name="text.cell.7.left">€ 38,85</text:p>
            </table:table-cell>
          </table:table-row>
          <table:table-row>
            <table:table-cell table:style-name="table.cell.border-bottom.border-left.border-right.padding-top.top.pleft.pright">
              <text:p text:style-name="text.cell.7.left">artikel 11, tweede lid</text:p>
            </table:table-cell>
            <table:table-cell table:style-name="table.cell.border-bottom.border-right.padding-top.top.pleft.pright">
              <text:p text:style-name="text.cell.7.left">€ 54,90</text:p>
            </table:table-cell>
            <table:table-cell table:style-name="table.cell.border-bottom.border-right.padding-top.top.pleft.pright">
              <text:p text:style-name="text.cell.7.left">€ 53,57</text:p>
            </table:table-cell>
          </table:table-row>
          <table:table-row table:style-name="zebra.body.odd">
            <table:table-cell table:style-name="table.cell.border-bottom.border-left.border-right.padding-top.top.pleft.pright">
              <text:p text:style-name="text.cell.7.left">artikel 12, derde lid, onderdeel a</text:p>
            </table:table-cell>
            <table:table-cell table:style-name="table.cell.border-bottom.border-right.padding-top.top.pleft.pright">
              <text:p text:style-name="text.cell.7.left">€ 110,98</text:p>
            </table:table-cell>
            <table:table-cell table:style-name="table.cell.border-bottom.border-right.padding-top.top.pleft.pright">
              <text:p text:style-name="text.cell.7.left">€ 108,29</text:p>
            </table:table-cell>
          </table:table-row>
          <table:table-row>
            <table:table-cell table:style-name="table.cell.border-bottom.border-left.border-right.padding-top.top.pleft.pright">
              <text:p text:style-name="text.cell.7.left">artikel 12, derde lid, onderdeel b</text:p>
            </table:table-cell>
            <table:table-cell table:style-name="table.cell.border-bottom.border-right.padding-top.top.pleft.pright">
              <text:p text:style-name="text.cell.7.left">€ 33,21</text:p>
            </table:table-cell>
            <table:table-cell table:style-name="table.cell.border-bottom.border-right.padding-top.top.pleft.pright">
              <text:p text:style-name="text.cell.7.left">€ 32,40</text:p>
            </table:table-cell>
          </table:table-row>
          <table:table-row table:style-name="zebra.body.odd">
            <table:table-cell table:style-name="table.cell.border-bottom.border-left.border-right.padding-top.top.pleft.pright">
              <text:p text:style-name="text.cell.7.left">artikel 14b, eerste lid</text:p>
            </table:table-cell>
            <table:table-cell table:style-name="table.cell.border-bottom.border-right.padding-top.top.pleft.pright">
              <text:p text:style-name="text.cell.7.left">€ 203,37</text:p>
              <text:p text:style-name="text.cell.7.left">€ 39,82</text:p>
            </table:table-cell>
            <table:table-cell table:style-name="table.cell.border-bottom.border-right.padding-top.top.pleft.pright">
              <text:p text:style-name="text.cell.7.left">€ 198,43</text:p>
              <text:p text:style-name="text.cell.7.left">€ 38,85</text:p>
            </table:table-cell>
          </table:table-row>
          <table:table-row>
            <table:table-cell table:style-name="table.cell.border-bottom.border-left.border-right.padding-top.top.pleft.pright">
              <text:p text:style-name="text.cell.7.left">artikel 14c, eerste lid</text:p>
            </table:table-cell>
            <table:table-cell table:style-name="table.cell.border-bottom.border-right.padding-top.top.pleft.pright">
              <text:p text:style-name="text.cell.7.left">€ 203,37</text:p>
              <text:p text:style-name="text.cell.7.left">€ 39,82</text:p>
            </table:table-cell>
            <table:table-cell table:style-name="table.cell.border-bottom.border-right.padding-top.top.pleft.pright">
              <text:p text:style-name="text.cell.7.left">€ 198,43</text:p>
              <text:p text:style-name="text.cell.7.left">€ 38,85</text:p>
            </table:table-cell>
          </table:table-row>
          <table:table-row table:style-name="zebra.body.odd">
            <table:table-cell table:style-name="table.cell.border-bottom.border-left.border-right.padding-top.top.pleft.pright">
              <text:p text:style-name="text.cell.7.left">artikel 16, tweede lid</text:p>
            </table:table-cell>
            <table:table-cell table:style-name="table.cell.border-bottom.border-right.padding-top.top.pleft.pright">
              <text:p text:style-name="text.cell.7.left">€ 11,73</text:p>
            </table:table-cell>
            <table:table-cell table:style-name="table.cell.border-bottom.border-right.padding-top.top.pleft.pright">
              <text:p text:style-name="text.cell.7.left">€ 11,45</text:p>
            </table:table-cell>
          </table:table-row>
          <table:table-row>
            <table:table-cell table:style-name="table.cell.border-bottom.border-left.border-right.padding-top.top.pleft.pright">
              <text:p text:style-name="text.cell.7.left">artikel 16, derde lid</text:p>
            </table:table-cell>
            <table:table-cell table:style-name="table.cell.border-bottom.border-right.padding-top.top.pleft.pright">
              <text:p text:style-name="text.cell.7.left">€ 39,10</text:p>
            </table:table-cell>
            <table:table-cell table:style-name="table.cell.border-bottom.border-right.padding-top.top.pleft.pright">
              <text:p text:style-name="text.cell.7.left">€ 38,15</text:p>
            </table:table-cell>
          </table:table-row>
          <table:table-row table:style-name="zebra.body.odd">
            <table:table-cell table:style-name="table.cell.border-bottom.border-left.border-right.padding-top.top.pleft.pright">
              <text:p text:style-name="text.cell.7.left">artikel 16a, tweede lid</text:p>
            </table:table-cell>
            <table:table-cell table:style-name="table.cell.border-bottom.border-right.padding-top.top.pleft.pright">
              <text:p text:style-name="text.cell.7.left">€ 9,96</text:p>
            </table:table-cell>
            <table:table-cell table:style-name="table.cell.border-bottom.border-right.padding-top.top.pleft.pright">
              <text:p text:style-name="text.cell.7.left">€ 9,72</text:p>
            </table:table-cell>
          </table:table-row>
          <table:table-row>
            <table:table-cell table:style-name="table.cell.border-bottom.border-left.border-right.padding-top.top.pleft.pright">
              <text:p text:style-name="text.cell.7.left">artikel 16a, derde lid</text:p>
            </table:table-cell>
            <table:table-cell table:style-name="table.cell.border-bottom.border-right.padding-top.top.pleft.pright">
              <text:p text:style-name="text.cell.7.left">€ 33,21</text:p>
            </table:table-cell>
            <table:table-cell table:style-name="table.cell.border-bottom.border-right.padding-top.top.pleft.pright">
              <text:p text:style-name="text.cell.7.left">€ 32,40</text:p>
            </table:table-cell>
          </table:table-row>
          <table:table-row table:style-name="zebra.body.odd">
            <table:table-cell table:style-name="table.cell.border-bottom.border-left.border-right.padding-top.top.pleft.pright">
              <text:p text:style-name="text.cell.7.left">artikel 17, onderdeel a</text:p>
            </table:table-cell>
            <table:table-cell table:style-name="table.cell.border-bottom.border-right.padding-top.top.pleft.pright">
              <text:p text:style-name="text.cell.7.left">€ 436,04</text:p>
            </table:table-cell>
            <table:table-cell table:style-name="table.cell.border-bottom.border-right.padding-top.top.pleft.pright">
              <text:p text:style-name="text.cell.7.left">€ 425,46</text:p>
            </table:table-cell>
          </table:table-row>
          <table:table-row>
            <table:table-cell table:style-name="table.cell.border-bottom.border-left.border-right.padding-top.top.pleft.pright">
              <text:p text:style-name="text.cell.7.left">artikel 17, onderdeel b</text:p>
            </table:table-cell>
            <table:table-cell table:style-name="table.cell.border-bottom.border-right.padding-top.top.pleft.pright">
              <text:p text:style-name="text.cell.7.left">€ 130,82</text:p>
            </table:table-cell>
            <table:table-cell table:style-name="table.cell.border-bottom.border-right.padding-top.top.pleft.pright">
              <text:p text:style-name="text.cell.7.left">€ 127,64</text:p>
            </table:table-cell>
          </table:table-row>
          <table:table-row table:style-name="zebra.body.odd">
            <table:table-cell table:style-name="table.cell.border-bottom.border-left.border-right.padding-top.top.pleft.pright">
              <text:p text:style-name="text.cell.7.left">artikel 17, onderdeel c</text:p>
            </table:table-cell>
            <table:table-cell table:style-name="table.cell.border-bottom.border-right.padding-top.top.pleft.pright">
              <text:p text:style-name="text.cell.7.left">€ 145,35</text:p>
            </table:table-cell>
            <table:table-cell table:style-name="table.cell.border-bottom.border-right.padding-top.top.pleft.pright">
              <text:p text:style-name="text.cell.7.left">€ 141,82</text:p>
            </table:table-cell>
          </table:table-row>
          <table:table-row>
            <table:table-cell table:style-name="table.cell.border-bottom.border-left.border-right.padding-top.top.pleft.pright">
              <text:p text:style-name="text.cell.7.left">artikel 17a, tweede lid, onderdeel a</text:p>
            </table:table-cell>
            <table:table-cell table:style-name="table.cell.border-bottom.border-right.padding-top.top.pleft.pright">
              <text:p text:style-name="text.cell.7.left">€ 95,54</text:p>
            </table:table-cell>
            <table:table-cell table:style-name="table.cell.border-bottom.border-right.padding-top.top.pleft.pright">
              <text:p text:style-name="text.cell.7.left">€ 93,22</text:p>
            </table:table-cell>
          </table:table-row>
          <table:table-row table:style-name="zebra.body.odd">
            <table:table-cell table:style-name="table.cell.border-bottom.border-left.border-right.padding-top.top.pleft.pright">
              <text:p text:style-name="text.cell.7.left">artikel 17a, tweede lid, onderdeel b</text:p>
            </table:table-cell>
            <table:table-cell table:style-name="table.cell.border-bottom.border-right.padding-top.top.pleft.pright">
              <text:p text:style-name="text.cell.7.left">€ 78,21</text:p>
            </table:table-cell>
            <table:table-cell table:style-name="table.cell.border-bottom.border-right.padding-top.top.pleft.pright">
              <text:p text:style-name="text.cell.7.left">€ 76,31</text:p>
            </table:table-cell>
          </table:table-row>
          <table:table-row>
            <table:table-cell table:style-name="table.cell.border-bottom.border-left.border-right.padding-top.top.pleft.pright">
              <text:p text:style-name="text.cell.7.left">artikel 21, tweede lid</text:p>
            </table:table-cell>
            <table:table-cell table:style-name="table.cell.border-bottom.border-right.padding-top.top.pleft.pright">
              <text:p text:style-name="text.cell.7.left">€ 92,12</text:p>
            </table:table-cell>
            <table:table-cell table:style-name="table.cell.border-bottom.border-right.padding-top.top.pleft.pright">
              <text:p text:style-name="text.cell.7.left">€ 89,88</text:p>
            </table:table-cell>
          </table:table-row>
          <table:table-row table:style-name="zebra.body.odd">
            <table:table-cell table:style-name="table.cell.border-bottom.border-left.border-right.padding-top.top.pleft.pright">
              <text:p text:style-name="text.cell.7.left">artikel 21, derde lid, onderdeel a</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6,23</text:p>
            </table:table-cell>
          </table:table-row>
          <table:table-row>
            <table:table-cell table:style-name="table.cell.border-bottom.border-left.border-right.padding-top.top.pleft.pright">
              <text:p text:style-name="text.cell.7.left">artikel 21, derde lid, onderdeel b</text:p>
            </table:table-cell>
            <table:table-cell table:style-name="table.cell.border-bottom.border-right.padding-top.top.pleft.pright">
              <text:p text:style-name="text.cell.7.left">€ 30,12</text:p>
            </table:table-cell>
            <table:table-cell table:style-name="table.cell.border-bottom.border-right.padding-top.top.pleft.pright">
              <text:p text:style-name="text.cell.7.left">€ 29,39</text:p>
            </table:table-cell>
          </table:table-row>
          <table:table-row table:style-name="zebra.body.odd">
            <table:table-cell table:style-name="table.cell.border-bottom.border-left.border-right.padding-top.top.pleft.pright">
              <text:p text:style-name="text.cell.7.left">artikel 21, vijfde lid</text:p>
            </table:table-cell>
            <table:table-cell table:style-name="table.cell.border-bottom.border-right.padding-top.top.pleft.pright">
              <text:p text:style-name="text.cell.7.left">€ 30,12</text:p>
            </table:table-cell>
            <table:table-cell table:style-name="table.cell.border-bottom.border-right.padding-top.top.pleft.pright">
              <text:p text:style-name="text.cell.7.left">€ 29,39</text:p>
            </table:table-cell>
          </table:table-row>
          <table:table-row>
            <table:table-cell table:style-name="table.cell.border-bottom.border-left.border-right.padding-top.top.pleft.pright">
              <text:p text:style-name="text.cell.7.left">artikel 21, zesde lid, onderdeel a</text:p>
            </table:table-cell>
            <table:table-cell table:style-name="table.cell.border-bottom.border-right.padding-top.top.pleft.pright">
              <text:p text:style-name="text.cell.7.left">€ 60,24</text:p>
            </table:table-cell>
            <table:table-cell table:style-name="table.cell.border-bottom.border-right.padding-top.top.pleft.pright">
              <text:p text:style-name="text.cell.7.left">€ 58,78</text:p>
            </table:table-cell>
          </table:table-row>
          <table:table-row table:style-name="zebra.body.odd">
            <table:table-cell table:style-name="table.cell.border-bottom.border-left.border-right.padding-top.top.pleft.pright">
              <text:p text:style-name="text.cell.7.left">artikel 21, zesde lid, onderdeel b</text:p>
            </table:table-cell>
            <table:table-cell table:style-name="table.cell.border-bottom.border-right.padding-top.top.pleft.pright">
              <text:p text:style-name="text.cell.7.left">€ 301,20</text:p>
            </table:table-cell>
            <table:table-cell table:style-name="table.cell.border-bottom.border-right.padding-top.top.pleft.pright">
              <text:p text:style-name="text.cell.7.left">€ 293,89</text:p>
            </table:table-cell>
          </table:table-row>
          <table:table-row>
            <table:table-cell table:style-name="table.cell.border-bottom.border-left.border-right.padding-top.top.pleft.pright">
              <text:p text:style-name="text.cell.7.left">artikel 21, zevende lid, onderdeel a</text:p>
            </table:table-cell>
            <table:table-cell table:style-name="table.cell.border-bottom.border-right.padding-top.top.pleft.pright">
              <text:p text:style-name="text.cell.7.left">€ 30,12</text:p>
            </table:table-cell>
            <table:table-cell table:style-name="table.cell.border-bottom.border-right.padding-top.top.pleft.pright">
              <text:p text:style-name="text.cell.7.left">€ 29,39</text:p>
            </table:table-cell>
          </table:table-row>
          <table:table-row table:style-name="zebra.body.odd">
            <table:table-cell table:style-name="table.cell.border-bottom.border-left.border-right.padding-top.top.pleft.pright">
              <text:p text:style-name="text.cell.7.left">artikel 21, achtste lid, onderdeel a</text:p>
            </table:table-cell>
            <table:table-cell table:style-name="table.cell.border-bottom.border-right.padding-top.top.pleft.pright">
              <text:p text:style-name="text.cell.7.left">€ 78,13</text:p>
            </table:table-cell>
            <table:table-cell table:style-name="table.cell.border-bottom.border-right.padding-top.top.pleft.pright">
              <text:p text:style-name="text.cell.7.left">€ 76,23</text:p>
            </table:table-cell>
          </table:table-row>
          <table:table-row>
            <table:table-cell table:style-name="table.cell.border-bottom.border-left.border-right.padding-top.top.pleft.pright">
              <text:p text:style-name="text.cell.7.left">artikel 21, achtste lid, onderdeel b</text:p>
            </table:table-cell>
            <table:table-cell table:style-name="table.cell.border-bottom.border-right.padding-top.top.pleft.pright">
              <text:p text:style-name="text.cell.7.left">€ 30,12</text:p>
            </table:table-cell>
            <table:table-cell table:style-name="table.cell.border-bottom.border-right.padding-top.top.pleft.pright">
              <text:p text:style-name="text.cell.7.left">€ 29,39</text:p>
            </table:table-cell>
          </table:table-row>
          <table:table-row table:style-name="zebra.body.odd">
            <table:table-cell table:style-name="table.cell.border-bottom.border-left.border-right.padding-top.top.pleft.pright">
              <text:p text:style-name="text.cell.7.left">artikel 21, achtste lid, onderdeel d</text:p>
            </table:table-cell>
            <table:table-cell table:style-name="table.cell.border-bottom.border-right.padding-top.top.pleft.pright">
              <text:p text:style-name="text.cell.7.left">€ 30,12</text:p>
            </table:table-cell>
            <table:table-cell table:style-name="table.cell.border-bottom.border-right.padding-top.top.pleft.pright">
              <text:p text:style-name="text.cell.7.left">€ 29,39</text:p>
            </table:table-cell>
          </table:table-row>
          <table:table-row>
            <table:table-cell table:style-name="table.cell.border-bottom.border-left.border-right.padding-top.top.pleft.pright">
              <text:p text:style-name="text.cell.7.left">artikel 21, tiende lid, onderdeel a</text:p>
            </table:table-cell>
            <table:table-cell table:style-name="table.cell.border-bottom.border-right.padding-top.top.pleft.pright">
              <text:p text:style-name="text.cell.7.left">€ 203,37</text:p>
            </table:table-cell>
            <table:table-cell table:style-name="table.cell.border-bottom.border-right.padding-top.top.pleft.pright">
              <text:p text:style-name="text.cell.7.left">€ 198,43</text:p>
            </table:table-cell>
          </table:table-row>
          <table:table-row table:style-name="zebra.body.odd">
            <table:table-cell table:style-name="table.cell.border-bottom.border-left.border-right.padding-top.top.pleft.pright">
              <text:p text:style-name="text.cell.7.left">artikel 21, tiende lid, onderdeel b</text:p>
            </table:table-cell>
            <table:table-cell table:style-name="table.cell.border-bottom.border-right.padding-top.top.pleft.pright">
              <text:p text:style-name="text.cell.7.left">€ 39,82</text:p>
            </table:table-cell>
            <table:table-cell table:style-name="table.cell.border-bottom.border-right.padding-top.top.pleft.pright">
              <text:p text:style-name="text.cell.7.left">€ 38,85</text:p>
            </table:table-cell>
          </table:table-row>
          <table:table-row>
            <table:table-cell table:style-name="table.cell.border-bottom.border-left.border-right.padding-top.top.pleft.pright">
              <text:p text:style-name="text.cell.7.left">artikel 21, twaalfde lid, onderdeel a</text:p>
            </table:table-cell>
            <table:table-cell table:style-name="table.cell.border-bottom.border-right.padding-top.top.pleft.pright">
              <text:p text:style-name="text.cell.7.left">€ 158,02</text:p>
            </table:table-cell>
            <table:table-cell table:style-name="table.cell.border-bottom.border-right.padding-top.top.pleft.pright">
              <text:p text:style-name="text.cell.7.left">€ 154,18</text:p>
            </table:table-cell>
          </table:table-row>
          <table:table-row table:style-name="zebra.body.odd">
            <table:table-cell table:style-name="table.cell.border-bottom.border-left.border-right.padding-top.top.pleft.pright">
              <text:p text:style-name="text.cell.7.left">artikel 21, twaalfde lid, onderdeel b</text:p>
            </table:table-cell>
            <table:table-cell table:style-name="table.cell.border-bottom.border-right.padding-top.top.pleft.pright">
              <text:p text:style-name="text.cell.7.left">€ 34,66</text:p>
            </table:table-cell>
            <table:table-cell table:style-name="table.cell.border-bottom.border-right.padding-top.top.pleft.pright">
              <text:p text:style-name="text.cell.7.left">€ 33,82</text:p>
            </table:table-cell>
          </table:table-row>
          <table:table-row>
            <table:table-cell table:style-name="table.cell.border-bottom.border-left.border-right.padding-top.top.pleft.pright">
              <text:p text:style-name="text.cell.7.left">artikel 21, vijftiende lid, onderdeel a</text:p>
            </table:table-cell>
            <table:table-cell table:style-name="table.cell.border-bottom.border-right.padding-top.top.pleft.pright">
              <text:p text:style-name="text.cell.7.left">€ 291,47</text:p>
            </table:table-cell>
            <table:table-cell table:style-name="table.cell.border-bottom.border-right.padding-top.top.pleft.pright">
              <text:p text:style-name="text.cell.7.left">€ 284,40</text:p>
            </table:table-cell>
          </table:table-row>
          <table:table-row table:style-name="zebra.body.odd">
            <table:table-cell table:style-name="table.cell.border-bottom.border-left.border-right.padding-top.top.pleft.pright">
              <text:p text:style-name="text.cell.7.left">artikel 21, vijftiende lid, onderdeel b</text:p>
            </table:table-cell>
            <table:table-cell table:style-name="table.cell.border-bottom.border-right.padding-top.top.pleft.pright">
              <text:p text:style-name="text.cell.7.left">€ 116,59</text:p>
            </table:table-cell>
            <table:table-cell table:style-name="table.cell.border-bottom.border-right.padding-top.top.pleft.pright">
              <text:p text:style-name="text.cell.7.left">€ 113,76</text:p>
            </table:table-cell>
          </table:table-row>
          <table:table-row>
            <table:table-cell table:style-name="table.cell.border-bottom.border-left.border-right.padding-top.top.pleft.pright">
              <text:p text:style-name="text.cell.7.left">artikel 22, tweede lid</text:p>
            </table:table-cell>
            <table:table-cell table:style-name="table.cell.border-bottom.border-right.padding-top.top.pleft.pright">
              <text:p text:style-name="text.cell.7.left">€ 39,82</text:p>
            </table:table-cell>
            <table:table-cell table:style-name="table.cell.border-bottom.border-right.padding-top.top.pleft.pright">
              <text:p text:style-name="text.cell.7.left">€ 38,85</text:p>
            </table:table-cell>
          </table:table-row>
          <table:table-row table:style-name="zebra.body.odd">
            <table:table-cell table:style-name="table.cell.border-bottom.border-left.border-right.padding-top.top.pleft.pright">
              <text:p text:style-name="text.cell.7.left">artikel 22, derde lid</text:p>
            </table:table-cell>
            <table:table-cell table:style-name="table.cell.border-bottom.border-right.padding-top.top.pleft.pright">
              <text:p text:style-name="text.cell.7.left">€ 203,37</text:p>
            </table:table-cell>
            <table:table-cell table:style-name="table.cell.border-bottom.border-right.padding-top.top.pleft.pright">
              <text:p text:style-name="text.cell.7.left">€ 198,43</text:p>
            </table:table-cell>
          </table:table-row>
          <table:table-row>
            <table:table-cell table:style-name="table.cell.border-bottom.border-left.border-right.padding-top.top.pleft.pright">
              <text:p text:style-name="text.cell.7.left">artikel 23, tweede lid</text:p>
            </table:table-cell>
            <table:table-cell table:style-name="table.cell.border-bottom.border-right.padding-top.top.pleft.pright">
              <text:p text:style-name="text.cell.7.left">€ 54,23</text:p>
            </table:table-cell>
            <table:table-cell table:style-name="table.cell.border-bottom.border-right.padding-top.top.pleft.pright">
              <text:p text:style-name="text.cell.7.left">€ 52,91</text:p>
            </table:table-cell>
          </table:table-row>
          <table:table-row table:style-name="zebra.body.odd">
            <table:table-cell table:style-name="table.cell.border-bottom.border-left.border-right.padding-top.top.pleft.pright">
              <text:p text:style-name="text.cell.7.left">artikel 23, vierde lid</text:p>
            </table:table-cell>
            <table:table-cell table:style-name="table.cell.border-bottom.border-right.padding-top.top.pleft.pright">
              <text:p text:style-name="text.cell.7.left">€ 230,17</text:p>
            </table:table-cell>
            <table:table-cell table:style-name="table.cell.border-bottom.border-right.padding-top.top.pleft.pright">
              <text:p text:style-name="text.cell.7.left">€ 224,58</text:p>
            </table:table-cell>
          </table:table-row>
          <table:table-row>
            <table:table-cell table:style-name="table.cell.border-bottom.border-left.border-right.padding-top.top.pleft.pright">
              <text:p text:style-name="text.cell.7.left">artikel 23, zesde lid, onderdeel a</text:p>
            </table:table-cell>
            <table:table-cell table:style-name="table.cell.border-bottom.border-right.padding-top.top.pleft.pright">
              <text:p text:style-name="text.cell.7.left">€ 161,08</text:p>
            </table:table-cell>
            <table:table-cell table:style-name="table.cell.border-bottom.border-right.padding-top.top.pleft.pright">
              <text:p text:style-name="text.cell.7.left">€ 157,17</text:p>
            </table:table-cell>
          </table:table-row>
          <table:table-row table:style-name="zebra.body.odd">
            <table:table-cell table:style-name="table.cell.border-bottom.border-left.border-right.padding-top.top.pleft.pright">
              <text:p text:style-name="text.cell.7.left">artikel 23, zesde lid, onderdeel b</text:p>
            </table:table-cell>
            <table:table-cell table:style-name="table.cell.border-bottom.border-right.padding-top.top.pleft.pright">
              <text:p text:style-name="text.cell.7.left">€ 44,35</text:p>
            </table:table-cell>
            <table:table-cell table:style-name="table.cell.border-bottom.border-right.padding-top.top.pleft.pright">
              <text:p text:style-name="text.cell.7.left">€ 43,27</text:p>
            </table:table-cell>
          </table:table-row>
          <table:table-row>
            <table:table-cell table:style-name="table.cell.border-bottom.border-left.border-right.padding-top.top.pleft.pright">
              <text:p text:style-name="text.cell.7.left">artikel 23, zevende lid</text:p>
            </table:table-cell>
            <table:table-cell table:style-name="table.cell.border-bottom.border-right.padding-top.top.pleft.pright">
              <text:p text:style-name="text.cell.7.left">€ 260,21</text:p>
            </table:table-cell>
            <table:table-cell table:style-name="table.cell.border-bottom.border-right.padding-top.top.pleft.pright">
              <text:p text:style-name="text.cell.7.left">€ 253,89</text:p>
            </table:table-cell>
          </table:table-row>
          <table:table-row table:style-name="zebra.body.odd">
            <table:table-cell table:style-name="table.cell.border-bottom.border-left.border-right.padding-top.top.pleft.pright">
              <text:p text:style-name="text.cell.7.left">artikel 25, derde lid, onderdeel a</text:p>
            </table:table-cell>
            <table:table-cell table:style-name="table.cell.border-bottom.border-right.padding-top.top.pleft.pright">
              <text:p text:style-name="text.cell.7.left">€ 581,40</text:p>
            </table:table-cell>
            <table:table-cell table:style-name="table.cell.border-bottom.border-right.padding-top.top.pleft.pright">
              <text:p text:style-name="text.cell.7.left">€ 567,29</text:p>
            </table:table-cell>
          </table:table-row>
          <table:table-row>
            <table:table-cell table:style-name="table.cell.border-bottom.border-left.border-right.padding-top.top.pleft.pright">
              <text:p text:style-name="text.cell.7.left">artikel 25, derde lid, onderdeel b</text:p>
            </table:table-cell>
            <table:table-cell table:style-name="table.cell.border-bottom.border-right.padding-top.top.pleft.pright">
              <text:p text:style-name="text.cell.7.left">€ 581,40</text:p>
            </table:table-cell>
            <table:table-cell table:style-name="table.cell.border-bottom.border-right.padding-top.top.pleft.pright">
              <text:p text:style-name="text.cell.7.left">€ 567,29</text:p>
            </table:table-cell>
          </table:table-row>
          <table:table-row table:style-name="zebra.body.odd">
            <table:table-cell table:style-name="table.cell.border-bottom.border-left.border-right.padding-top.top.pleft.pright">
              <text:p text:style-name="text.cell.7.left">artikel 25, derde lid, onderdeel c</text:p>
            </table:table-cell>
            <table:table-cell table:style-name="table.cell.border-bottom.border-right.padding-top.top.pleft.pright">
              <text:p text:style-name="text.cell.7.left">€ 581,40</text:p>
            </table:table-cell>
            <table:table-cell table:style-name="table.cell.border-bottom.border-right.padding-top.top.pleft.pright">
              <text:p text:style-name="text.cell.7.left">€ 567,29</text:p>
            </table:table-cell>
          </table:table-row>
          <table:table-row>
            <table:table-cell table:style-name="table.cell.border-bottom.border-left.border-right.padding-top.top.pleft.pright">
              <text:p text:style-name="text.cell.7.left">Bijlage I</text:p>
            </table:table-cell>
            <table:table-cell table:style-name="table.cell.border-bottom.border-right.padding-top.top.pleft.pright">
              <text:p text:style-name="text.cell.7.left">€ 159,28</text:p>
              <text:p text:style-name="text.cell.7.left">€ 318,56</text:p>
              <text:p text:style-name="text.cell.7.left">€ 398,20</text:p>
              <text:p text:style-name="text.cell.7.left">€ 477,84</text:p>
              <text:p text:style-name="text.cell.7.left">€ 557,48</text:p>
              <text:p text:style-name="text.cell.7.left">€ 637,12</text:p>
              <text:p text:style-name="text.cell.7.left">€ 716,76</text:p>
              <text:p text:style-name="text.cell.7.left">€ 796,40</text:p>
              <text:p text:style-name="text.cell.7.left">€ 876,04</text:p>
              <text:p text:style-name="text.cell.7.left">€ 955,68</text:p>
            </table:table-cell>
            <table:table-cell table:style-name="table.cell.border-bottom.border-right.padding-top.top.pleft.pright">
              <text:p text:style-name="text.cell.7.left">€ 155,41</text:p>
              <text:p text:style-name="text.cell.7.left">€ 310,83</text:p>
              <text:p text:style-name="text.cell.7.left">€ 388,54</text:p>
              <text:p text:style-name="text.cell.7.left">€ 466,24</text:p>
              <text:p text:style-name="text.cell.7.left">€ 543,95</text:p>
              <text:p text:style-name="text.cell.7.left">€ 621,66</text:p>
              <text:p text:style-name="text.cell.7.left">€ 699,36</text:p>
              <text:p text:style-name="text.cell.7.left">€ 777,07</text:p>
              <text:p text:style-name="text.cell.7.left">€ 854,78</text:p>
              <text:p text:style-name="text.cell.7.left">€ 932,49</text:p>
            </table:table-cell>
          </table:table-row>
          <table:table-row table:style-name="zebra.body.odd">
            <table:table-cell table:style-name="table.cell.border-bottom.border-left.border-right.padding-top.top.pleft.pright">
              <text:p text:style-name="text.cell.7.left">Bijlage II, chemisch onderzoek</text:p>
            </table:table-cell>
            <table:table-cell table:style-name="table.cell.border-bottom.border-right.padding-top.top.pleft.pright">
              <text:p text:style-name="text.cell.7.left">€ 564,21</text:p>
              <text:p text:style-name="text.cell.7.left">€ 378,20</text:p>
              <text:p text:style-name="text.cell.7.left">€ 1.378,15</text:p>
              <text:p text:style-name="text.cell.7.left">€ 97,21</text:p>
              <text:p text:style-name="text.cell.7.left">€ 531,48</text:p>
              <text:p text:style-name="text.cell.7.left">€ 545,75</text:p>
              <text:p text:style-name="text.cell.7.left">€ 1.379,36</text:p>
              <text:p text:style-name="text.cell.7.left">€ 1.703,60</text:p>
              <text:p text:style-name="text.cell.7.left">€ 1.101,05</text:p>
              <text:p text:style-name="text.cell.7.left">€ 1.340,44</text:p>
              <text:p text:style-name="text.cell.7.left">€ 583,28</text:p>
              <text:p text:style-name="text.cell.7.left">€ 1.201,79</text:p>
              <text:p text:style-name="text.cell.7.left">€ 580,05</text:p>
              <text:p text:style-name="text.cell.7.left">€ 1.296,56</text:p>
              <text:p text:style-name="text.cell.7.left">€ 441,66</text:p>
              <text:p text:style-name="text.cell.7.left">€ 350,18</text:p>
              <text:p text:style-name="text.cell.7.left">€ 757,94</text:p>
              <text:p text:style-name="text.cell.7.left">€ 1.310,80</text:p>
              <text:p text:style-name="text.cell.7.left">€ 1.724,56</text:p>
              <text:p text:style-name="text.cell.7.left">€ 1.131,53</text:p>
              <text:p text:style-name="text.cell.7.left">€ 308,36</text:p>
              <text:p text:style-name="text.cell.7.left">€ 1.200,65</text:p>
              <text:p text:style-name="text.cell.7.left">€ 1.212,07</text:p>
              <text:p text:style-name="text.cell.7.left">€ 536,05</text:p>
              <text:p text:style-name="text.cell.7.left">€ 622,99</text:p>
              <text:p text:style-name="text.cell.7.left">€ 142,98</text:p>
              <text:p text:style-name="text.cell.7.left">€ 1.021,28</text:p>
              <text:p text:style-name="text.cell.7.left">€ 4.649,37</text:p>
              <text:p text:style-name="text.cell.7.left">€ 235,25</text:p>
              <text:p text:style-name="text.cell.7.left">€ 463,02</text:p>
              <text:p text:style-name="text.cell.7.left">€ 1.662,49</text:p>
              <text:p text:style-name="text.cell.7.left">€ 991,69</text:p>
              <text:p text:style-name="text.cell.7.left">€ 618,41</text:p>
              <text:p text:style-name="text.cell.7.left">€ 1.212,18</text:p>
              <text:p text:style-name="text.cell.7.left">€ 1.216,72</text:p>
            </table:table-cell>
            <table:table-cell table:style-name="table.cell.border-bottom.border-right.padding-top.top.pleft.pright">
              <text:p text:style-name="text.cell.7.left">€ 550,52</text:p>
              <text:p text:style-name="text.cell.7.left">€ 369,02</text:p>
              <text:p text:style-name="text.cell.7.left">€ 1.344,70</text:p>
              <text:p text:style-name="text.cell.7.left">€ 94,85</text:p>
              <text:p text:style-name="text.cell.7.left">€ 518,58</text:p>
              <text:p text:style-name="text.cell.7.left">€ 532,50</text:p>
              <text:p text:style-name="text.cell.7.left">€ 1.345,88</text:p>
              <text:p text:style-name="text.cell.7.left">€ 1.662,25</text:p>
              <text:p text:style-name="text.cell.7.left">€ 1.074,33</text:p>
              <text:p text:style-name="text.cell.7.left">€ 1.307,91</text:p>
              <text:p text:style-name="text.cell.7.left">€ 569,12</text:p>
              <text:p text:style-name="text.cell.7.left">€ 1.172,62</text:p>
              <text:p text:style-name="text.cell.7.left">€ 565,97</text:p>
              <text:p text:style-name="text.cell.7.left">€ 1.265,09</text:p>
              <text:p text:style-name="text.cell.7.left">€ 430,94</text:p>
              <text:p text:style-name="text.cell.7.left">€ 341,68</text:p>
              <text:p text:style-name="text.cell.7.left">€ 739,54</text:p>
              <text:p text:style-name="text.cell.7.left">€ 1.278,99</text:p>
              <text:p text:style-name="text.cell.7.left">€ 1.682,70</text:p>
              <text:p text:style-name="text.cell.7.left">€ 1.104,07</text:p>
              <text:p text:style-name="text.cell.7.left">€ 300,88</text:p>
              <text:p text:style-name="text.cell.7.left">€ 1.171,51</text:p>
              <text:p text:style-name="text.cell.7.left">€ 1.182,65</text:p>
              <text:p text:style-name="text.cell.7.left">€ 523,04</text:p>
              <text:p text:style-name="text.cell.7.left">€ 607,87</text:p>
              <text:p text:style-name="text.cell.7.left">€ 139,51</text:p>
              <text:p text:style-name="text.cell.7.left">€ 996,49</text:p>
              <text:p text:style-name="text.cell.7.left">€ 4.536,53</text:p>
              <text:p text:style-name="text.cell.7.left">€ 229,54</text:p>
              <text:p text:style-name="text.cell.7.left">€ 451,78</text:p>
              <text:p text:style-name="text.cell.7.left">€ 1.622,14</text:p>
              <text:p text:style-name="text.cell.7.left">€ 967,62</text:p>
              <text:p text:style-name="text.cell.7.left">€ 603,40</text:p>
              <text:p text:style-name="text.cell.7.left">€ 1.182,76</text:p>
              <text:p text:style-name="text.cell.7.left">€ 1.187,19</text:p>
            </table:table-cell>
          </table:table-row>
          <table:table-row>
            <table:table-cell table:style-name="table.cell.border-bottom.border-left.border-right.padding-top.top.pleft.pright">
              <text:p text:style-name="text.cell.7.left">Bijlage II, microbiologisch onderzoek</text:p>
            </table:table-cell>
            <table:table-cell table:style-name="table.cell.border-bottom.border-right.padding-top.top.pleft.pright">
              <text:p text:style-name="text.cell.7.left">€ 107,01</text:p>
              <text:p text:style-name="text.cell.7.left">€ 46,32</text:p>
              <text:p text:style-name="text.cell.7.left">€ 43,44</text:p>
              <text:p text:style-name="text.cell.7.left">€ 57,19</text:p>
              <text:p text:style-name="text.cell.7.left">€ 102,43</text:p>
              <text:p text:style-name="text.cell.7.left">€ 47,08</text:p>
              <text:p text:style-name="text.cell.7.left">€ 134,51</text:p>
              <text:p text:style-name="text.cell.7.left">€ 64,60</text:p>
              <text:p text:style-name="text.cell.7.left">€ 64,60</text:p>
              <text:p text:style-name="text.cell.7.left">€ 64,60</text:p>
              <text:p text:style-name="text.cell.7.left">€ 114,08</text:p>
              <text:p text:style-name="text.cell.7.left">€ 1.943,62</text:p>
              <text:p text:style-name="text.cell.7.left">€ 1.814,43</text:p>
              <text:p text:style-name="text.cell.7.left">€ 73,31</text:p>
              <text:p text:style-name="text.cell.7.left">€ 1.595,73</text:p>
              <text:p text:style-name="text.cell.7.left">€ 476,79</text:p>
              <text:p text:style-name="text.cell.7.left">€ 90,82</text:p>
              <text:p text:style-name="text.cell.7.left">€ 544,26</text:p>
            </table:table-cell>
            <table:table-cell table:style-name="table.cell.border-bottom.border-right.padding-top.top.pleft.pright">
              <text:p text:style-name="text.cell.7.left">€ 104,41</text:p>
              <text:p text:style-name="text.cell.7.left">€ 45,20</text:p>
              <text:p text:style-name="text.cell.7.left">€ 42,39</text:p>
              <text:p text:style-name="text.cell.7.left">€ 55,80</text:p>
              <text:p text:style-name="text.cell.7.left">€ 99,94</text:p>
              <text:p text:style-name="text.cell.7.left">€ 45,94</text:p>
              <text:p text:style-name="text.cell.7.left">€ 131,25</text:p>
              <text:p text:style-name="text.cell.7.left">€ 63,03</text:p>
              <text:p text:style-name="text.cell.7.left">€ 63,03</text:p>
              <text:p text:style-name="text.cell.7.left">€ 63,03</text:p>
              <text:p text:style-name="text.cell.7.left">€ 111,31</text:p>
              <text:p text:style-name="text.cell.7.left">€ 1.896,45</text:p>
              <text:p text:style-name="text.cell.7.left">€ 1.770,39</text:p>
              <text:p text:style-name="text.cell.7.left">€ 71,53</text:p>
              <text:p text:style-name="text.cell.7.left">€ 1.557,00</text:p>
              <text:p text:style-name="text.cell.7.left">€ 465,22</text:p>
              <text:p text:style-name="text.cell.7.left">€ 88,62</text:p>
              <text:p text:style-name="text.cell.7.left">€ 531,05</text:p>
            </table:table-cell>
          </table:table-row>
          <table:table-row table:style-name="zebra.body.odd">
            <table:table-cell table:style-name="table.cell.border-bottom.border-left.border-right.padding-top.top.pleft.pright">
              <text:p text:style-name="text.cell.7.left">Bijlage III</text:p>
            </table:table-cell>
            <table:table-cell table:style-name="table.cell.border-bottom.border-right.padding-top.top.pleft.pright">
              <text:p text:style-name="text.cell.7.left">€ 674,59</text:p>
              <text:p text:style-name="text.cell.7.left">€ 310,23</text:p>
              <text:p text:style-name="text.cell.7.left">€ 802,01</text:p>
              <text:p text:style-name="text.cell.7.left">€ 1.615,94</text:p>
              <text:p text:style-name="text.cell.7.left">€ 1.061,88</text:p>
              <text:p text:style-name="text.cell.7.left">€ 812,60</text:p>
              <text:p text:style-name="text.cell.7.left">€ 1.294,57</text:p>
              <text:p text:style-name="text.cell.7.left">€ 2.221,81</text:p>
              <text:p text:style-name="text.cell.7.left">€ 2.397,84</text:p>
              <text:p text:style-name="text.cell.7.left">€ 674,59</text:p>
              <text:p text:style-name="text.cell.7.left">€ 1.486,88</text:p>
              <text:p text:style-name="text.cell.7.left">€ 2.118,01</text:p>
              <text:p text:style-name="text.cell.7.left">€ 727,82</text:p>
              <text:p text:style-name="text.cell.7.left">€ 430,47</text:p>
              <text:p text:style-name="text.cell.7.left">€ 670,49</text:p>
              <text:p text:style-name="text.cell.7.left">€ 761,17</text:p>
              <text:p text:style-name="text.cell.7.left">€ 635,32</text:p>
              <text:p text:style-name="text.cell.7.left">€ 562,62</text:p>
              <text:p text:style-name="text.cell.7.left">€ 2.045,41</text:p>
              <text:p text:style-name="text.cell.7.left">€ 1.808,69</text:p>
            </table:table-cell>
            <table:table-cell table:style-name="table.cell.border-bottom.border-right.padding-top.top.pleft.pright">
              <text:p text:style-name="text.cell.7.left">€ 658,22</text:p>
              <text:p text:style-name="text.cell.7.left">€ 302,70</text:p>
              <text:p text:style-name="text.cell.7.left">€ 782,54</text:p>
              <text:p text:style-name="text.cell.7.left">€ 1.576,72</text:p>
              <text:p text:style-name="text.cell.7.left">€ 1.036,11</text:p>
              <text:p text:style-name="text.cell.7.left">€ 792,88</text:p>
              <text:p text:style-name="text.cell.7.left">€ 1.263,15</text:p>
              <text:p text:style-name="text.cell.7.left">€ 2.167,89</text:p>
              <text:p text:style-name="text.cell.7.left">€ 2.339,64</text:p>
              <text:p text:style-name="text.cell.7.left">€ 658,22</text:p>
              <text:p text:style-name="text.cell.7.left">€ 1.450,79</text:p>
              <text:p text:style-name="text.cell.7.left">€ 2.066,60</text:p>
              <text:p text:style-name="text.cell.7.left">€ 710,16</text:p>
              <text:p text:style-name="text.cell.7.left">€ 420,02</text:p>
              <text:p text:style-name="text.cell.7.left">€ 654,22</text:p>
              <text:p text:style-name="text.cell.7.left">€ 742,70</text:p>
              <text:p text:style-name="text.cell.7.left">€ 619,90</text:p>
              <text:p text:style-name="text.cell.7.left">€ 548,96</text:p>
              <text:p text:style-name="text.cell.7.left">€ 1.995,77</text:p>
              <text:p text:style-name="text.cell.7.left">€ 1.764,79</text:p>
            </table:table-cell>
          </table:table-row>
          <table:table-row>
            <table:table-cell table:style-name="table.cell.border-bottom.border-left.border-right.padding-top.top.pleft.pright">
              <text:p text:style-name="text.cell.7.left">Bijlage IV</text:p>
            </table:table-cell>
            <table:table-cell table:style-name="table.cell.border-bottom.border-right.padding-top.top.pleft.pright">
              <text:p text:style-name="text.cell.7.left">€ 138,64</text:p>
              <text:p text:style-name="text.cell.7.left">€ 277,28</text:p>
              <text:p text:style-name="text.cell.7.left">€ 346,60</text:p>
              <text:p text:style-name="text.cell.7.left">€ 415,92</text:p>
              <text:p text:style-name="text.cell.7.left">€ 485,24</text:p>
              <text:p text:style-name="text.cell.7.left">€ 554,56</text:p>
              <text:p text:style-name="text.cell.7.left">€ 623,88</text:p>
              <text:p text:style-name="text.cell.7.left">€ 693,20</text:p>
              <text:p text:style-name="text.cell.7.left">€ 762,52</text:p>
              <text:p text:style-name="text.cell.7.left">€ 831,84</text:p>
            </table:table-cell>
            <table:table-cell table:style-name="table.cell.border-bottom.border-right.padding-top.top.pleft.pright">
              <text:p text:style-name="text.cell.7.left">€ 135,28</text:p>
              <text:p text:style-name="text.cell.7.left">€ 270,55</text:p>
              <text:p text:style-name="text.cell.7.left">€ 338,19</text:p>
              <text:p text:style-name="text.cell.7.left">€ 405,83</text:p>
              <text:p text:style-name="text.cell.7.left">€ 473,46</text:p>
              <text:p text:style-name="text.cell.7.left">€ 541,10</text:p>
              <text:p text:style-name="text.cell.7.left">€ 608,74</text:p>
              <text:p text:style-name="text.cell.7.left">€ 676,38</text:p>
              <text:p text:style-name="text.cell.7.left">€ 744,01</text:p>
              <text:p text:style-name="text.cell.7.left">€ 811,65</text:p>
            </table:table-cell>
          </table:table-row>
        </table:table>
        <text:h text:style-name="ifm_p_font.bold_mt.5.08mm_page.keep-with-next_ifm" text:outline-level="4">Bijlage<text:s/>VI<text:s/>Tarieven periode 1 oktober 2023 tot en met 31 december 2023</text:h>
        <text:p text:style-name="ifm_p_mt.4.23mm_ifm">(bijlage als bedoeld in artikel 29, tweede lid)</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Warenwetregeling doorberekening kosten</text:span></text:p>
              </table:table-cell>
              <table:table-cell table:style-name="table.cell.border-top.border-bottom.border-right.padding-top.bottom.pleft.pright">
                <text:p text:style-name="text.cell.7.left"><text:span text:style-name="ifm_span_font.bold_color.ffffff_ifm">Tarief 1 oktober 2023 tot en met 31 december 2023 was</text:span></text:p>
              </table:table-cell>
              <table:table-cell table:style-name="table.cell.border-top.border-bottom.border-right.padding-top.bottom.pleft.pright">
                <text:p text:style-name="text.cell.7.left"><text:span text:style-name="ifm_span_font.bold_color.ffffff_ifm">Tarief 1 oktober 2023 tot en met 31 december 2023 wordt</text:span></text:p>
              </table:table-cell>
            </table:table-row>
          </table:table-header-rows>
          <table:table-row table:style-name="zebra.body.odd">
            <table:table-cell table:style-name="table.cell.border-bottom.border-left.border-right.padding-top.top.pleft.pright">
              <text:p text:style-name="text.cell.7.left">artikel 4, derde lid</text:p>
            </table:table-cell>
            <table:table-cell table:style-name="table.cell.border-bottom.border-right.padding-top.top.pleft.pright">
              <text:p text:style-name="text.cell.7.left">€ 143,07</text:p>
            </table:table-cell>
            <table:table-cell table:style-name="table.cell.border-bottom.border-right.padding-top.top.pleft.pright">
              <text:p text:style-name="text.cell.7.left">€ 139,60</text:p>
            </table:table-cell>
          </table:table-row>
          <table:table-row>
            <table:table-cell table:style-name="table.cell.border-bottom.border-left.border-right.padding-top.top.pleft.pright">
              <text:p text:style-name="text.cell.7.left">artikel 5, vierde lid, onderdeel d</text:p>
            </table:table-cell>
            <table:table-cell table:style-name="table.cell.border-bottom.border-right.padding-top.top.pleft.pright">
              <text:p text:style-name="text.cell.7.left">€ 78,20</text:p>
            </table:table-cell>
            <table:table-cell table:style-name="table.cell.border-bottom.border-right.padding-top.top.pleft.pright">
              <text:p text:style-name="text.cell.7.left">€ 76,30</text:p>
            </table:table-cell>
          </table:table-row>
          <table:table-row table:style-name="zebra.body.odd">
            <table:table-cell table:style-name="table.cell.border-bottom.border-left.border-right.padding-top.top.pleft.pright">
              <text:p text:style-name="text.cell.7.left">artikel 7a, tweede lid</text:p>
            </table:table-cell>
            <table:table-cell table:style-name="table.cell.border-bottom.border-right.padding-top.top.pleft.pright">
              <text:p text:style-name="text.cell.7.left">€ 54,58</text:p>
            </table:table-cell>
            <table:table-cell table:style-name="table.cell.border-bottom.border-right.padding-top.top.pleft.pright">
              <text:p text:style-name="text.cell.7.left">€ 53,26</text:p>
            </table:table-cell>
          </table:table-row>
          <table:table-row>
            <table:table-cell table:style-name="table.cell.border-bottom.border-left.border-right.padding-top.top.pleft.pright">
              <text:p text:style-name="text.cell.7.left">artikel 7a, derde lid</text:p>
            </table:table-cell>
            <table:table-cell table:style-name="table.cell.border-bottom.border-right.padding-top.top.pleft.pright">
              <text:p text:style-name="text.cell.7.left">€ 54,58</text:p>
            </table:table-cell>
            <table:table-cell table:style-name="table.cell.border-bottom.border-right.padding-top.top.pleft.pright">
              <text:p text:style-name="text.cell.7.left">€ 53,26</text:p>
            </table:table-cell>
          </table:table-row>
          <table:table-row table:style-name="zebra.body.odd">
            <table:table-cell table:style-name="table.cell.border-bottom.border-left.border-right.padding-top.top.pleft.pright">
              <text:p text:style-name="text.cell.7.left">artikel 7a, vijfde lid, onderdeel a</text:p>
            </table:table-cell>
            <table:table-cell table:style-name="table.cell.border-bottom.border-right.padding-top.top.pleft.pright">
              <text:p text:style-name="text.cell.7.left">€ 78,21</text:p>
            </table:table-cell>
            <table:table-cell table:style-name="table.cell.border-bottom.border-right.padding-top.top.pleft.pright">
              <text:p text:style-name="text.cell.7.left">€ 76,31</text:p>
            </table:table-cell>
          </table:table-row>
          <table:table-row>
            <table:table-cell table:style-name="table.cell.border-bottom.border-left.border-right.padding-top.top.pleft.pright">
              <text:p text:style-name="text.cell.7.left">artikel 7a, vijfde lid, onderdeel b</text:p>
            </table:table-cell>
            <table:table-cell table:style-name="table.cell.border-bottom.border-right.padding-top.top.pleft.pright">
              <text:p text:style-name="text.cell.7.left">€ 39,10</text:p>
            </table:table-cell>
            <table:table-cell table:style-name="table.cell.border-bottom.border-right.padding-top.top.pleft.pright">
              <text:p text:style-name="text.cell.7.left">€ 38,15</text:p>
            </table:table-cell>
          </table:table-row>
          <table:table-row table:style-name="zebra.body.odd">
            <table:table-cell table:style-name="table.cell.border-bottom.border-left.border-right.padding-top.top.pleft.pright">
              <text:p text:style-name="text.cell.7.left">artikel 21, zevende lid, onderdeel b</text:p>
            </table:table-cell>
            <table:table-cell table:style-name="table.cell.border-bottom.border-right.padding-top.top.pleft.pright">
              <text:p text:style-name="text.cell.7.left">€ 69,70</text:p>
            </table:table-cell>
            <table:table-cell table:style-name="table.cell.border-bottom.border-right.padding-top.top.pleft.pright">
              <text:p text:style-name="text.cell.7.left">€ 68,01</text:p>
            </table:table-cell>
          </table:table-row>
          <table:table-row>
            <table:table-cell table:style-name="table.cell.border-bottom.border-left.border-right.padding-top.top.pleft.pright">
              <text:p text:style-name="text.cell.7.left">artikel 21, achtste lid, onderdeel c</text:p>
            </table:table-cell>
            <table:table-cell table:style-name="table.cell.border-bottom.border-right.padding-top.top.pleft.pright">
              <text:p text:style-name="text.cell.7.left">€ 69,70</text:p>
            </table:table-cell>
            <table:table-cell table:style-name="table.cell.border-bottom.border-right.padding-top.top.pleft.pright">
              <text:p text:style-name="text.cell.7.left">€ 68,01</text:p>
            </table:table-cell>
          </table:table-row>
          <table:table-row table:style-name="zebra.body.odd">
            <table:table-cell table:style-name="table.cell.border-bottom.border-left.border-right.padding-top.top.pleft.pright">
              <text:p text:style-name="text.cell.7.left">artikel 21, zestiende lid, onderdeel a</text:p>
            </table:table-cell>
            <table:table-cell table:style-name="table.cell.border-bottom.border-right.padding-top.top.pleft.pright">
              <text:p text:style-name="text.cell.7.left">€ 326,02</text:p>
            </table:table-cell>
            <table:table-cell table:style-name="table.cell.border-bottom.border-right.padding-top.top.pleft.pright">
              <text:p text:style-name="text.cell.7.left">€ 318,11</text:p>
            </table:table-cell>
          </table:table-row>
          <table:table-row>
            <table:table-cell table:style-name="table.cell.border-bottom.border-left.border-right.padding-top.top.pleft.pright">
              <text:p text:style-name="text.cell.7.left">artikel 21, zestiende lid, onderdeel b</text:p>
            </table:table-cell>
            <table:table-cell table:style-name="table.cell.border-bottom.border-right.padding-top.top.pleft.pright">
              <text:p text:style-name="text.cell.7.left">€ 130,41</text:p>
            </table:table-cell>
            <table:table-cell table:style-name="table.cell.border-bottom.border-right.padding-top.top.pleft.pright">
              <text:p text:style-name="text.cell.7.left">€ 127,24</text:p>
            </table:table-cell>
          </table:table-row>
          <table:table-row table:style-name="zebra.body.odd">
            <table:table-cell table:style-name="table.cell.border-bottom.border-left.border-right.padding-top.top.pleft.pright">
              <text:p text:style-name="text.cell.7.left">artikel 23, zevende lid, onderdeel a</text:p>
            </table:table-cell>
            <table:table-cell table:style-name="table.cell.border-bottom.border-right.padding-top.top.pleft.pright">
              <text:p text:style-name="text.cell.7.left">€ 6,00</text:p>
            </table:table-cell>
            <table:table-cell table:style-name="table.cell.border-bottom.border-right.padding-top.top.pleft.pright">
              <text:p text:style-name="text.cell.7.left">€ 5,85</text:p>
            </table:table-cell>
          </table:table-row>
          <table:table-row>
            <table:table-cell table:style-name="table.cell.border-bottom.border-left.border-right.padding-top.top.pleft.pright">
              <text:p text:style-name="text.cell.7.left">artikel 23, zevende lid, onderdeel b</text:p>
            </table:table-cell>
            <table:table-cell table:style-name="table.cell.border-bottom.border-right.padding-top.top.pleft.pright">
              <text:p text:style-name="text.cell.7.left">€ 253,89</text:p>
            </table:table-cell>
            <table:table-cell table:style-name="table.cell.border-bottom.border-right.padding-top.top.pleft.pright">
              <text:p text:style-name="text.cell.7.left">€ 253,89</text:p>
            </table:table-cell>
          </table:table-row>
          <table:table-row table:style-name="zebra.body.odd">
            <table:table-cell table:style-name="table.cell.border-bottom.border-left.border-right.padding-top.top.pleft.pright">
              <text:p text:style-name="text.cell.7.left">Bijlage II, chemisch onderzoek</text:p>
            </table:table-cell>
            <table:table-cell table:style-name="table.cell.border-bottom.border-right.padding-top.top.pleft.pright">
              <text:p text:style-name="text.cell.7.left">€ 531,19</text:p>
            </table:table-cell>
            <table:table-cell table:style-name="table.cell.border-bottom.border-right.padding-top.top.pleft.pright">
              <text:p text:style-name="text.cell.7.left">€ 518,30</text:p>
            </table:table-cell>
          </table:table-row>
          <table:table-row>
            <table:table-cell table:style-name="table.cell.border-bottom.border-left.border-right.padding-top.top.pleft.pright">
              <text:p text:style-name="text.cell.7.left">Bijlage II, microbiologisch onderzoek</text:p>
            </table:table-cell>
            <table:table-cell table:style-name="table.cell.border-bottom.border-right.padding-top.top.pleft.pright">
              <text:p text:style-name="text.cell.7.left">€ 467,45</text:p>
            </table:table-cell>
            <table:table-cell table:style-name="table.cell.border-bottom.border-right.padding-top.top.pleft.pright">
              <text:p text:style-name="text.cell.7.left">€ 456,10</text:p>
            </table:table-cell>
          </table:table-row>
        </table:table>
      </text:section>
      <text:h text:style-name="ifm_p_font.bold_mt.5.08mm_page.keep-with-next_ifm" text:outline-level="2">ARTIKEL<text:s/>III<text:s/></text:h>
      <text:p text:style-name="ifm_p_font.roman_mt.4.23mm_ifm">De Warenwetregeling doorberekening kosten wordt als volgt gewijzigd:</text:p>
      <text:p text:style-name="ifm_p_mt.3.7mm_indent.no_ifm">A</text:p>
      <text:p text:style-name="ifm_p_mt.3.7mm_ifm">In artikel 23, zevende lid, onderdeel a, wordt ‘€ 4,40’ vervangen door ‘3,53’.</text:p>
      <text:p text:style-name="ifm_p_mt.3.7mm_indent.no_ifm">B</text:p>
      <text:p text:style-name="ifm_p_mt.3.7mm_ifm">In bijlage II, onderdeel ‘chemisch onderzoek’, worden in de alfabetische volgorde ingevoegd:</text:p>
      <text:section text:style-name="ifm_sect_mleft.5.1mm_ifm" text:name="d15e3540">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carbonaten</text:p>
            </table:table-cell>
            <table:table-cell table:style-name="table.cell.border-top.border-bottom.border-right.padding-top.top.pleft.pright">
              <text:p text:style-name="text.cell.7.left">€ 353,83</text:p>
            </table:table-cell>
          </table:table-row>
          <table:table-row>
            <table:table-cell table:style-name="table.cell.border-bottom.border-left.border-right.padding-top.top.pleft.pright">
              <text:p text:style-name="text.cell.7.left">PFAS</text:p>
            </table:table-cell>
            <table:table-cell table:style-name="table.cell.border-bottom.border-right.padding-top.top.pleft.pright">
              <text:p text:style-name="text.cell.7.left">€ 1.928,55</text:p>
            </table:table-cell>
          </table:table-row>
        </table:table>
      </text:section>
      <text:h text:style-name="ifm_p_font.bold_mt.5.08mm_page.keep-with-next_ifm" text:outline-level="2">ARTIKEL<text:s/>IV<text:s/></text:h>
      <text:p text:style-name="ifm_p_mt.4.23mm_ifm">Deze regeling treedt in werking met ingang van 1 juli 2024 en werkt ten aanzien van artikel I terug tot en met 1 januari 2024 en ten aanzien van artikel II tot en met 26 september 2023.</text:p>
      <text:p text:style-name="ifm_p_mt.3.7mm_ifm">Deze regeling zal met de toelichting in de Staatscourant worden geplaatst.</text:p>
      <text:p text:style-name="ifm_p_font.italic_mt.3.7mm_ifm">De Minister voor Medische Zorg,<text:line-break/>P.A.<text:s/>Dijkstr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 Warenwetregeling doorberekening kosten (verder: de regeling) is vastgesteld voor welke controles, activiteiten en werkzaamheden de Nederlandse Voedsel- en Warenautoriteit (NVWA) en de Stichting Controle Orgaan Kwaliteits Zaken (COKZ) kosten in rekening kunnen brengen. In deze regeling zijn ook de tarieven opgenomen die de NVWA en het COKZ in rekening brengen.</text:p>
      <text:p text:style-name="ifm_p_mt.3.7mm_ifm">De regeling wordt gewijzigd voor zover het de NVWA-tarieven betreft. De belangrijkste veranderingen die optreden door deze wijzigingsregeling vloeien voort uit de noodzaak tot een bijstelling van de kostendekkende tarieven ten gevolge van de uitspraken van het College van Beroep voor het bedrijfsleven (CBb) d.d. 26 september 2023.<text:note text:id="n1" text:note-class="footnote"><text:note-citation text:label="1 ">1</text:note-citation><text:note-body><text:p text:style-name="ifm_p_font.normal_size.6.93pt_mt..5mm_indent.-0.1161in_mleft.0.1161in_ifm">ECLI:NL:CBB:2023:472, 473, en 474.</text:p></text:note-body></text:note> Verder wordt het tarief voor E-certNL aangepast in verband met eisen die het Verenigd Koninkrijk stelt aan (gezondheids-) certificaten. Tot slot wordt een tweetal nieuwe chemische onderzoeken toegevoegd aan bijlage II met bijbehorende tarieven.</text:p>
      <text:h text:style-name="ifm_p_font.bold-italic_mt.5.08mm_page.keep-with-next_ifm" text:outline-level="5">2.<text:s/>Tariefaanpassing in verband met uitspraken CBb (artikelen I en II)</text:h>
      <text:p text:style-name="ifm_p_mt.4.23mm_ifm">Het CBb heeft op 26 september 2023 uitspraak gedaan in procedures van diverse bedrijven, veelal slachthuizen en exporteurs van levende dieren, tegen de facturen die zij in de voorbije jaren van de NVWA hebben ontvangen. Het CBb heeft (kort samengevat) geoordeeld dat de door de minister toegepaste berekeningssystematieken voor de NVWA-tarieven en de KDS-tarieven zijn toegestaan. Volgens het CBb is de opbouw van de tarieven voldoende duidelijk en inzichtelijk en voldoet ze daarmee aan de Europese regels. Het CBb heeft verder geoordeeld dat sommige specifieke kostenposten ten onrechte aan het bedrijfsleven zijn doorberekend. Naar het oordeel van het CBb staan bepaalde specifieke kostenposten in een te ver verwijderd verband met de uitvoering van de officiële controles waardoor een onlosmakelijk verband daartussen ontbreekt. De specifieke kostenposten waarop de CBb-uitspraak betrekking heeft, worden met deze wijzigingsregeling uit de betreffende tarieven verwijderd. Vervolgens worden facturen voor het bedrijfsleven, die (mede) gebaseerd zijn op de naar aanleiding van de CBb-uitspraak gewijzigde tarieven, ten gunste van het bedrijfsleven gecorrigeerd.</text:p>
      <text:h text:style-name="ifm_p_font.bold-italic_mt.5.08mm_page.keep-with-next_ifm" text:outline-level="5">3.<text:s/>Inhoudelijke wijzigingen per 1 juli 2024 (artikel III)</text:h>
      <text:h text:style-name="ifm_p_font.italic_mt.5.08mm_page.keep-with-next_ifm" text:outline-level="6">Bijstelling van de tarieven e-CertNL</text:h>
      <text:p text:style-name="ifm_p_mt.4.23mm_ifm">Het Verenigd Koninkrijk (VK) heeft de Europese Unie (EU) op 31 januari 2020 verlaten. Het VK en de EU hebben in december 2020 een akkoord bereikt over een nieuw partnerschap. Met het akkoord gelden nieuwe regels voor het zakendoen met het VK. Zo zijn er bijvoorbeeld controles en meer administratieve handelingen aan de grens tussen het VK en de EU. In 2023 heeft het VK het definitieve Border Target Operating Model (BTOM) gepresenteerd waarin de grenscontroles en eisen voor onder andere planten en plantaardige producten worden beschreven. Vanaf 31 januari 2024 moeten goederen die onder de categorie ‘middelhoog risico’ vallen, van een gezondheidscertificaat zijn voorzien. Producten met ‘hoog risico’ hadden hier al mee te maken. Vanaf 30 april 2024 zijn goederen die in de categorie middelhoog risico vallen ook onderhevig aan fysieke controles aan de grens met het VK.</text:p>
      <text:p text:style-name="ifm_p_ifm">Gedurende het vaststellingsproces van de tarieven e-CertNL voor 2024 waren er nog dusdanige onduidelijkheden over de verplichte (gezondheids)certificering voor veterinaire en fytosanitaire export naar het VK dat mogelijke gevolgen voor de tarieven niet konden worden ingeschat. Besloten is toen om mogelijke Brexit-effecten niet mee te nemen in het tarief en is naar het betreffende bedrijfsleven gecommuniceerd dat wanneer dat aan de orde zou zijn, het tarief gedurende het jaar 2024 wordt aangepast. Vanaf het moment dat certificering van exporten naar het VK verplicht werd gesteld (31 januari 2024) is er 3 maanden gemonitord. Aan de hand van deze inzichten wordt het tarief e-CertNL per 1 juli 2024 met circa 20% naar beneden bijgesteld.</text:p>
      <text:h text:style-name="ifm_p_font.italic_mt.5.08mm_page.keep-with-next_ifm" text:outline-level="6">Laboratoriumonderzoeken</text:h>
      <text:p text:style-name="ifm_p_mt.4.23mm_ifm">Aan bijlage II worden twee chemische onderzoeken toegevoegd. Het gaat om carbonaten en PFAS. Deze twee laboratoriumonderzoeken worden toegevoegd in verband met het uitvoeren van verplichte verscherpte officiële controles. De grondslag hiervoor is artikel 65 van de OCR.<text:note text:id="n2" text:note-class="footnote"><text:note-citation text:label="2 ">2</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text:note-body></text:note> Doorberekening van deze kosten is op grond van het ‘de veroorzaker betaalt’-beginsel in overeenstemming met Maat houden 2014.</text:p>
      <text:h text:style-name="ifm_p_font.bold-italic_mt.5.08mm_page.keep-with-next_ifm" text:outline-level="5">4.<text:s/>Collectieve arbeidsovereenkomst Rijk 2024-2025</text:h>
      <text:p text:style-name="ifm_p_mt.4.23mm_ifm">Conform het uitgangspunt van kostendekkendheid voor retribueerbare activiteiten hadden de tarieven per 1 juli 2024 verhoogd moeten worden. Immers, de nieuwe CAO-Rijk waar ook de NVWA als werkgever onder valt, kent een stijging per 1 juli van bijna 10%. Er vindt geen doorbelasting plaats per 1 juli 2024, maar voor de tarieven 2025 gaat wel gerekend worden met de kosten die voortvloeien uit de nieuwe CAO-Rijk.</text:p>
      <text:h text:style-name="ifm_p_font.bold-italic_mt.5.08mm_page.keep-with-next_ifm" text:outline-level="5">5.<text:s/>Maat houden 2014 en OCR</text:h>
      <text:p text:style-name="ifm_p_mt.4.23mm_ifm">De tariefswijzigingen zijn in overeenstemming met het kabinetsbeleid ter zake van doorberekening van toezichtskosten in het rapport Maat houden 2014<text:note text:id="n3" text:note-class="footnote"><text:note-citation text:label="3 ">3</text:note-citation><text:note-body><text:p text:style-name="ifm_p_font.normal_size.6.93pt_mt..5mm_indent.-0.1161in_mleft.0.1161in_ifm">Kamerstukken II 2013/14, 24 036, nr. 407.</text:p></text:note-body></text:note> en voor zover relevant in overeenstemming met de OCR.</text:p>
      <text:h text:style-name="ifm_p_font.bold-italic_mt.5.08mm_page.keep-with-next_ifm" text:outline-level="5">6.<text:s/>Gevolgen voor regeldruk</text:h>
      <text:p text:style-name="ifm_p_mt.4.23mm_ifm">Deze regeling heeft geen effect op de administratieve lasten of nalevingskosten. Tarieven en retributies zijn financiële lasten en vallen als zodanig buiten de definitie van regeldruk. Zij worden aldus niet aangemerkt als regeldruk die voortvloeit uit wet- of regelgeving. De kennisnemingskosten zijn nihil.</text:p>
      <text:h text:style-name="ifm_p_font.bold-italic_mt.5.08mm_page.keep-with-next_ifm" text:outline-level="5">7.<text:s/>Vaste verandermomenten</text:h>
      <text:p text:style-name="ifm_p_mt.4.23mm_ifm">De regeling treedt in werking met inachtneming van de vaste verandermomenten, namelijk op 1 juli 2024. De regeling is na 1 mei 2024 in de Staatscourant gepubliceerd. Van het kabinetsbeleid inzake vaste verandermomenten<text:note text:id="n4" text:note-class="footnote"><text:note-citation text:label="4 ">4</text:note-citation><text:note-body><text:p text:style-name="ifm_p_font.normal_size.6.93pt_mt..5mm_indent.-0.1161in_mleft.0.1161in_ifm">Kamerstukken II 2009/10, 29 515, nr. 309.</text:p></text:note-body></text:note> is wat betreft de publicatiedatum dus afgeweken van de minimale publicatietermijn van twee maanden. Hiervoor is gekozen vanwege het belang van het in lijn brengen van de tarieven met de uitspraak van het CBb.</text:p>
      <text:h text:style-name="ifm_p_font.bold-italic_mt.5.08mm_page.keep-with-next_ifm" text:outline-level="5">8.<text:s/>Consultatie</text:h>
      <text:p text:style-name="ifm_p_mt.4.23mm_ifm">Voor de verwerking van de CBb-uitspraak in de tarieven is intensief contact geweest met een vertegenwoordiging van de bedrijven die betrokken waren bij de CBb-uitspraak. In verschillende technische en bestuurlijke overleggen is de uitspraak besproken en geduid. Daarin zijn ook de uit te sluiten kostensoorten toegelicht hetgeen nu, in deze wijzigingsregeling, resulteert in een verlaging van de tarieven.</text:p>
      <text:p text:style-name="ifm_p_mt.3.7mm_ifm">Het ontwerp van deze regeling is ter informatie gestuurd aan de deelnemers aan het Regulier Overleg Warenwet (ROW).<text:note text:id="n5" text:note-class="footnote"><text:note-citation text:label="5 ">5</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text:p>
      <text:h text:style-name="ifm_p_font.bold_mt.5.08mm_page.keep-with-next_ifm" text:outline-level="4">II.<text:s/>Artikelsgewijs</text:h>
      <text:h text:style-name="ifm_p_font.bold-italic_mt.5.08mm_page.keep-with-next_ifm" text:outline-level="5">Artikel I, onderdeel U</text:h>
      <text:p text:style-name="ifm_p_mt.4.23mm_ifm">Het tarief opgenomen in artikel 21, zevende lid, onderdeel b, en achtste lid, onderdeel c, van de regeling blijft ongewijzigd. In dit tarief (€ 89,83) zitten geen kosten van de NVWA, waardoor dit tarief niet als gevolg van de CBb-uitspraak gecorrigeerd hoeft te worden. Het tarief bevat alleen kosten van Wageningen Food Safety Research (WFSR).</text:p>
      <text:h text:style-name="ifm_p_font.bold-italic_mt.5.08mm_page.keep-with-next_ifm" text:outline-level="5">Artikel I, onderdeel AA, en II, onderdeel C</text:h>
      <text:p text:style-name="ifm_p_mt.4.23mm_ifm">In bijlage III van de regeling (kosten laboratoriumonderzoek invoer hoog risico producten) worden alleen de tarieven aangepast van het laboratoriumonderzoek ‘melamine China/Hongkong productveiligheid’ en ‘polyamide China/Hongkong productveiligheid’. Dit zijn de enige twee onderzoeken die de NVWA zelf uitvoert en deze worden als gevolg van de CBb-uitspraak dan ook gecorrigeerd. Voor de overige onderzoeken in bijlage III gaat het alleen om kosten van WFSR en worden dan ook niet gecorrigeerd.</text:p>
      <text:p text:style-name="ifm_p_ifm">Het systeem bij invoer hoog risico producten is per 1 januari 2024 gewijzigd.<text:note text:id="n6" text:note-class="footnote"><text:note-citation text:label="6 ">6</text:note-citation><text:note-body><text:p text:style-name="ifm_p_font.normal_size.6.93pt_mt..5mm_indent.-0.1161in_mleft.0.1161in_ifm">Stcrt. 2023, 34811.</text:p></text:note-body></text:note> De kosten van de NVWA zitten vanaf dat moment in het monsternametarief en de kosten van WFSR zitten in de kosten van het laboratoriumonderzoek. Om die reden worden de tarieven in bijlage III in de periode van 26 september 2023 tot en met 31 december 2023 nog wel gecorrigeerd.</text:p>
      <text:h text:style-name="ifm_p_font.bold-italic_mt.5.08mm_page.keep-with-next_ifm" text:outline-level="5">Artikel II</text:h>
      <text:p text:style-name="ifm_p_mt.4.23mm_ifm">Dit artikel zorgt voor aanpassing van de tarieven in de periode van 26 september 2023 tot en met 31 december 2023. Het CBb heeft op 26 september 2023 uitspraak gedaan en om die reden worden de tarieven vanaf die datum gecorrigeerd. In bijlage V van de regeling gaat het om correctie van de tarieven die op 26 september 2023 in de regeling waren opgenomen. Met ingang van 1 oktober 2023 zijn nieuwe tarieven in de regeling opgenomen<text:note text:id="n7" text:note-class="footnote"><text:note-citation text:label="7 ">7</text:note-citation><text:note-body><text:p text:style-name="ifm_p_font.normal_size.6.93pt_mt..5mm_indent.-0.1161in_mleft.0.1161in_ifm">Stcrt. 2023, 26905.</text:p></text:note-body></text:note> en die worden in bijlage VI gecorrigeerd.</text:p>
      <text:p text:style-name="ifm_p_mt.3.7mm_ifm">Onderdeel B zorgt voor het vervallen van het laboratoriumonderzoek ‘melamine levensmiddelen en diervoeders’ met bijbehorend tarief van € 582,79. Dit onderzoek is met ingang van 1 januari 2024 al vervallen.<text:note text:id="n8" text:note-class="footnote"><text:note-citation text:label="8 ">8</text:note-citation><text:note-body><text:p text:style-name="ifm_p_font.normal_size.6.93pt_mt..5mm_indent.-0.1161in_mleft.0.1161in_ifm">Stcrt. 2023, 34811 (artikel I, onderdeel BB, onder 9).</text:p></text:note-body></text:note> Aangezien het tarief voor dit onderzoek in de periode van 26 september 2023 tot en met 31 december 2023 ook niet in rekening is gebracht, is ervoor gekozen dit onderzoek te laten vervallen.</text:p>
      <text:h text:style-name="ifm_p_font.bold-italic_mt.5.08mm_page.keep-with-next_ifm" text:outline-level="5">Artikel III</text:h>
      <text:p text:style-name="ifm_p_mt.4.23mm_ifm">In dit artikel zijn nieuwe tarieven opgenomen. Voor de toelichting hierop wordt verwezen naar paragraaf 3 van deze toelichting.</text:p>
      <text:h text:style-name="ifm_p_font.bold-italic_mt.5.08mm_page.keep-with-next_ifm" text:outline-level="5">Artikel IV</text:h>
      <text:p text:style-name="ifm_p_mt.4.23mm_ifm">Deze wijzigingsregeling treedt in werking op 1 juli 2024 en werkt ten aanzien van artikel I terug tot en met 1 januari 2024 en ten aanzien van artikel II tot en met 26 september 2023.</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619</text:span><text:tab/>2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619</text:span><text:tab/>2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Medische Zorg van 20 juni 2024, kenmerk 3847533-1067526- WJZ, houdende wijziging van de Warenwetregeling doorberekening kosten in verband met onder meer uitspraken van het CBb</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6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19</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Regeling van de Minister voor Medische Zorg van 20 juni 2024, kenmerk 3847533-1067526- WJZ, houdende wijziging van de Warenwetregeling doorberekening kosten in verband met onder meer uitspraken van het CBb</meta:user-defined>
    <meta:user-defined meta:name="DCTERMS.alternative"/>
    <meta:user-defined meta:name="DCTERMS.W3CDTF/OVERHEIDop.datumOndertekening">2024-06-20</meta:user-defined>
    <meta:user-defined meta:name="DCTERMS.W3CDTF/DCTERMS.available">2024-06-27</meta:user-defined>
    <meta:user-defined meta:name="OVERHEIDop.Ruimtelijkplan/OVERHEIDop.bekendmakingBetreffendePlan"/>
  </office:meta>
</office:document-meta>
</file>