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Kerkeinde 20 4254LD Sleeu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28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werkzaamheden Kerkeinde 20 Sleeuwijk 05-08-2024 tm 01-08-2025</text:p>
              </text:list-item>
              <text:list-item text:style-override="id1-3-2-1-1-2-5">
                <text:number>-</text:number>
                <text:p text:style-name="al"/>
                <text:p text:style-name="al">Locatie: Kerkeinde 20 4254LD Sleeuwijk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1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61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61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288</meta:user-defined>
    <meta:user-defined meta:name="DCTERMS.abstract">Melding BAL KPN werkzaamheden Kerkeinde 20 Sleeuwijk 05-08-2024 tm 01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Kerkeinde 20 4254LD Sleeuwijk</meta:user-defined>
    <meta:user-defined meta:name="DCTERMS.W3CDTF/DCTERMS.available">2024-06-24</meta:user-defined>
    <meta:user-defined meta:name="DCTERMS.W3CDTF/OVERHEIDop.jaargang">2024</meta:user-defined>
    <meta:user-defined meta:name="OVERHEIDop.publicationIssue">20611</meta:user-defined>
    <meta:user-defined meta:name="OVERHEIDop.StcrtID/DC.identifier">stcrt-2024-20611</meta:user-defined>
    <meta:user-defined meta:name="OVERHEIDop.versieInformatie"/>
  </office:meta>
</office:document-meta>
</file>