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Dow Benelux B.V. RWSZ2023-00007792/2129055/2246504 Uitgebreide voorbereidingsprocedure Wet algemene bepalingen omgevingsrecht en Waterwet Fase 1 en Fase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minister van Infrastructuur en Waterstaat heeft op 22 mei 2023 een aanvraag ontvangen van Tauw B.V., namens Dow Benelux B.V., voor de inrichting aan de Herbert H. Dowweg 5, 4542 NM Hoek, om de vergunning krachtens de Waterwet voor het lozen van afvalwater op de Westerschelde en het onttrekken van water aan de Westerschelde te wijzigen ten behoeve van het Project Olympia.</text:p>
            <text:p text:style-name="common-al">Gedeputeerde Staten van Zeeland hebben op 22 mei 2023 een aanvraag fase 1 milieu en op 22 augustus 2023 een aanvraag fase 2 bouwen op grond van de Wet algemene bepalingen omgevingsrecht (Wabo) ontvangen van Tauw B.V., namens Dow Benelux B.V. voor de inrichting aan de Herbert H. Dowweg 5, 4542 NMHoek.</text:p>
            <text:p text:style-name="common-al">De aanvraag betreft een gefaseerde aanvraag op grond van artikel 2.5 van de Wabo om een omgevingsvergunning en betreft een optimalisatie van de bestaande ethyleenoxide fabriek, en de realisatie van een nieuwe fabriek voor de productie van polyethyleenglycol (project Olympia). </text:p>
            <text:p text:style-name="common-al">Het betreft een inrichting voor een grootschalig geïntegreerd petrochemisch fabriekscomplex, waarin een verscheidenheid aan chemische producten wordt geproduceerd. De producten vallen onder de organische basischemie en de polymeerchemie.</text:p>
            <text:p text:style-name="common-al">De minister van Infrastructuur en Waterstaat en Gedeputeerde Staten van Zeeland hebben besloten om de gevraagde vergunningen te verlenen. Tevens heeft Gedeputeerde Staten van Zeeland besloten om, aan deze vergunning voorschriften te verbinden voor bouwen en milieu, gelet op artikel 8.40 en 8.42 van de Wet milieubeheer, maatwerkvoorschrift 12.24.10 te stellen op grond van artikel 2.11, tweede lid, van het Activiteitenbesluit, met betrekking tot het uitvoeren van een onderzoek aan de bodemkwaliteit. Aan de vergunningen zullen voorschriften ter bescherming van het milieu worden verbonden.</text:p>
            <text:p text:style-name="common-al">De beschikking van fase 2 bouwen is tekstueel gewijzigd ten opzichte van de ontwerpbeschikking fase 2 bouwen .</text:p>
            <text:p text:style-name="common-al">Deze aanvragen zijn gecoördineerd behandeld, waarbij de DCMR Milieudienst Rijnmond de coördinatie verzorgt.</text:p>
            <text:p text:style-name="common-al">Inzage</text:p>
            <text:p text:style-name="common-al">U kunt de beschikkingen en overige van belang zijnde stukken tijdes kantooruren van</text:p>
            <text:p text:style-name="common-al">27 juni 2024  tot en met 8 augustus 2024 op de volgende plaatsen inzien:</text:p>
            <text:p text:style-name="common-al">- de gemeente Terneuzen, publieksbalie, Stadhuisplein 1 Terneuzen, na telefonische afspraak;</text:p>
            <text:p text:style-name="common-al">- Rijkswaterstaat Zee en Delta, Poelendaelsingel 18 te Middelburg, na telefonische afspraak via telefoonnummer 088 797 46 00;</text:p>
            <text:p text:style-name="common-al">- de DCMR Milieudienst Rijnmond, Parallelweg 1 te Schiedam.</text:p>
            <text:p text:style-name="common-al">Beroep</text:p>
            <text:p text:style-name="common-al">Binnen zes weken, ingaande de dag na de eerste dag van de terinzagelegging van de beschikkingen, kan bij de Rechtbank Zeeland-West-Brabant, locatie Breda, t.a.v. het Team bestuursrecht, Postbus 90006, 4800 PA Breda, beroep worden ingesteld door:</text:p>
            <text:p text:style-name="common-al">- een ieder die zienswijzen heeft ingebracht tegen de ontwerpbeschikking(en);</text:p>
            <text:p text:style-name="common-al">- de adviseurs die advies hebben uitgebracht over het ontwerp van de beschikking(en);</text:p>
            <text:p text:style-name="common-al">- alle belanghebbenden.</text:p>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2129055 en 2246504 en het Olo nummer: 7623629 en 7815619. </text:p>
            <text:p text:style-name="common-al">Voor nadere inlichtingen over de aanvraag en de beschikking Waterwet kunt u contact opnemen met Rijkswaterstaat, via <text:a xlink:href="mailto:ZD-vergunningen@rws.nl" xlink:type="simple">ZD-vergunningen@rws.nl</text:a> onder vermelding van Rijkswaterstaat kenmerk: RWSZ2023-00007792.</text:p>
            <text:p text:style-name="common-al">Voor de betreffende stukken met betrekking tot deze procedure fase 1 kunt u op bijgaande link klikken:</text:p>
            <text:p text:style-name="common-al">
            <text:a xlink:href="https://loket.dcmr.nl/mozard/!suite92.scherm1007?mObj=8948899" xlink:type="simple">https://loket.dcmr.nl/mozard/!suite92.scherm1007?mObj=8948899</text:a>
          </text:p>
            <text:p text:style-name="common-al">Voor de betreffende stukken met betrekking tot deze procedure fase 2 kunt u op bijgaande link klikken:</text:p>
            <text:p text:style-name="common-al">
            <text:a xlink:href="https://loket.dcmr.nl/mozard/!suite92.scherm1007?mObj=8803382" xlink:type="simple">https://loket.dcmr.nl/mozard/!suite92.scherm1007?mObj=88033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7792</meta:user-defined>
    <meta:user-defined meta:name="DCTERMS.abstract">Vergunning Waterwet Dow Benelux  Terneuzen Veranderingsvergunning Olympia Herbert H. Dowweg 5 Hoek 01-08-2025 </meta:user-defined>
    <dc:language>nl</dc:language>
    <meta:user-defined meta:name="OVERHEIDop.locatietype/OVERHEIDop.gebiedsmarkering">Punt</meta:user-defined>
    <meta:user-defined meta:name="DC.title">Kennisgeving besluiten Dow Benelux B.V. RWSZ2023-00007792/2129055/2246504 Uitgebreide voorbereidingsprocedure Wet algemene bepalingen omgevingsrecht en Waterwet Fase 1 en Fase 2</meta:user-defined>
    <meta:user-defined meta:name="DCTERMS.W3CDTF/DCTERMS.available">2024-06-26</meta:user-defined>
    <meta:user-defined meta:name="DCTERMS.W3CDTF/OVERHEIDop.jaargang">2024</meta:user-defined>
    <meta:user-defined meta:name="OVERHEIDop.publicationIssue">20606</meta:user-defined>
    <meta:user-defined meta:name="OVERHEIDop.StcrtID/DC.identifier">stcrt-2024-20606</meta:user-defined>
    <meta:user-defined meta:name="OVERHEIDop.versieInformatie"/>
  </office:meta>
</office:document-meta>
</file>