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4900*"/>
    </style:style>
    <style:style style:family="table-column" style:name="table1.tg1.col2">
      <style:table-column-properties style:rel-column-width="3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9 december 2023 tot vaststelling van het Specifiek interventiebeleid NVWA voedselveiligheid industriële productie, vis, zuivel en eieren (IB03-SPEC 39, versie 15)</text:h>
      <text:p text:style-name="ifm_p_mt.7.4mm_ifm">De Minister van Volksgezondheid, Welzijn en Sport,</text:p>
      <text:p text:style-name="ifm_p_mt.3.7mm_ifm">Gelet op artikel 4:81 van de Algemene wet bestuursrecht, artikel 25 van de Warenwet, de artikelen 10, eerste lid, onderdeel d, en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voedselveiligheid industriële productie, vis, zuivel en eieren (hierna genoemd specifiek interventiebeleid voedselveiligheid industrie) beschrijft, binnen de kaders van het Algemeen interventiebeleid NVWA 2024 (NVWA-IB03), de klasseindeling en interventies voor de beoordeling van specifieke overtredingen ten aanzien van de wetgeving ter bescherming van de voedselveiligheid. Het specifiek interventiebeleid voedselveiligheid industrie is van toepassing op bedrijven die erkend of geregistreerd (moeten) zijn op grond van artikel 6 van de Verordening (EG) 852/2004 en die hoofdzakelijk leveren aan andere bedrijven, de detailhandel en eventueel als nevenactiviteit rechtstreeks leveren aan de eindgebruiker. Uitgangspunt is dezelfde benadering voor alle bedrijven, zowel erkende als geregistreerde.</text:p>
      <text:p text:style-name="ifm_p_ifm">Overtredingen die door de inspecteur/ toezichthouder worden waargenomen en die niet in dit IB02-SPEC 39 zijn opgenomen, worden voorgelegd aan de afdeling Expertise van de directie Handhaven teneinde een interventie te bepalen.</text:p>
      <text:h text:style-name="ifm_p_font.bold_mt.5.08mm_page.keep-with-next_ifm" text:outline-level="4">2.<text:s/>Definities en wettelijke basis</text:h>
      <text:h text:style-name="ifm_p_font.bold-italic_mt.5.08mm_page.keep-with-next_ifm" text:outline-level="5">2.1.<text:s/>Gebruikte afkortingen</text:h>
      <text:p text:style-name="ifm_p_mt.4.23mm_ifm"><text:span text:style-name="ifm_span_font.italic_mt.4.23mm_ifm">AIB</text:span> Algemeen interventiebeleid NVWA 2024 (NVWA-IB03)</text:p>
      <text:p text:style-name="ifm_p_ifm"><text:span text:style-name="ifm_span_font.italic_ifm">BB</text:span> Bestuurlijke Boete</text:p>
      <text:p text:style-name="ifm_p_ifm"><text:span text:style-name="ifm_span_font.italic_ifm">BBL</text:span> Warenwetbesluit Bereiding en Behandeling Levensmiddelen</text:p>
      <text:p text:style-name="ifm_p_ifm"><text:span text:style-name="ifm_span_font.italic_ifm">BSb</text:span> Bestuurlijke strafbeschikking</text:p>
      <text:p text:style-name="ifm_p_ifm"><text:span text:style-name="ifm_span_font.italic_ifm">CCP</text:span> Critical Control Point (kritisch controlepunt)</text:p>
      <text:p text:style-name="ifm_p_ifm"><text:span text:style-name="ifm_span_font.italic_ifm">COKZ</text:span> Centraal Orgaan Kwaliteit Zuivelproducten</text:p>
      <text:p text:style-name="ifm_p_ifm"><text:span text:style-name="ifm_span_font.italic_ifm">DO</text:span> Directieoverleg</text:p>
      <text:p text:style-name="ifm_p_ifm"><text:span text:style-name="ifm_span_font.italic_ifm">Entero’s Enterobacteriaceae</text:span> (familienaam bacterie)</text:p>
      <text:p text:style-name="ifm_p_ifm"><text:span text:style-name="ifm_span_font.italic_ifm">EZK </text:span> Ministerie van Economische Zaken en Klimaat</text:p>
      <text:p text:style-name="ifm_p_ifm"><text:span text:style-name="ifm_span_font.italic_ifm">HACCP</text:span> Hazard Analysis and Critical Control Points</text:p>
      <text:p text:style-name="ifm_p_ifm"><text:span text:style-name="ifm_span_font.italic_ifm">JZ</text:span> Divisie Juridische Zaken van de NVWA</text:p>
      <text:p text:style-name="ifm_p_ifm"><text:span text:style-name="ifm_span_font.italic_ifm">LM Listeria monocytogenes</text:span> (microbiologisch pathogeen)</text:p>
      <text:p text:style-name="ifm_p_ifm"><text:span text:style-name="ifm_span_font.italic_ifm">NVWA</text:span> Nederlandse Voedsel- en Warenautoriteit</text:p>
      <text:p text:style-name="ifm_p_ifm"><text:span text:style-name="ifm_span_font.italic_ifm">OM</text:span> Openbaar Ministerie (Justitie)</text:p>
      <text:p text:style-name="ifm_p_ifm"><text:span text:style-name="ifm_span_font.italic_ifm">PHC</text:span> Proceshygiënecriteria</text:p>
      <text:p text:style-name="ifm_p_ifm"><text:span text:style-name="ifm_span_font.italic_ifm">PV</text:span> Proces-verbaal pro Justitia,</text:p>
      <text:p text:style-name="ifm_p_ifm"><text:span text:style-name="ifm_span_font.italic_ifm">RASFF</text:span> Rapid alert system food and feed</text:p>
      <text:p text:style-name="ifm_p_ifm"><text:span text:style-name="ifm_span_font.italic_ifm">Ri</text:span> Richtlijn</text:p>
      <text:p text:style-name="ifm_p_ifm"><text:span text:style-name="ifm_span_font.italic_ifm">RlvS</text:span> Richtlijn voor Strafvordering regelgeving Ministerie van EZ</text:p>
      <text:p text:style-name="ifm_p_ifm"><text:span text:style-name="ifm_span_font.italic_ifm">RvB</text:span> Rapport van bevindingen</text:p>
      <text:p text:style-name="ifm_p_ifm"><text:span text:style-name="ifm_span_font.italic_ifm">OW</text:span> Officiële waarschuwing</text:p>
      <text:p text:style-name="ifm_p_ifm"><text:span text:style-name="ifm_span_font.italic_ifm">VMC</text:span> Verordening microbiologische criteria, Verordening (EG) Nr. 2073/2005</text:p>
      <text:p text:style-name="ifm_p_ifm"><text:span text:style-name="ifm_span_font.italic_ifm">Vo</text:span> Verordening (EG) Nr. (gevolgd door volgnummer/jaartal)</text:p>
      <text:p text:style-name="ifm_p_ifm"><text:span text:style-name="ifm_span_font.italic_ifm">VVC</text:span> Voedselveiligheidscriteria</text:p>
      <text:p text:style-name="ifm_p_ifm"><text:span text:style-name="ifm_span_font.italic_ifm">VWS</text:span> Ministerie van Volksgezondheid, Welzijn en Sport</text:p>
      <text:p text:style-name="ifm_p_ifm"><text:span text:style-name="ifm_span_font.italic_ifm">WW</text:span> Warenwet</text:p>
      <text:p text:style-name="ifm_p_ifm"><text:span text:style-name="ifm_span_font.italic_ifm">WwBesl HvL</text:span> Warenwetbesluit hygiëne van levensmiddelen</text:p>
      <text:p text:style-name="ifm_p_mt.3.7mm_ifm">Voor overige definities wordt verwezen naar het Algemeen interventiebeleid NVWA 2024 (NVWA-IB03).</text:p>
      <text:h text:style-name="ifm_p_font.bold-italic_mt.5.08mm_page.keep-with-next_ifm" text:outline-level="5">2.2.<text:s/>Wettelijke basis</text:h>
      <text:p text:style-name="ifm_p_mt.4.23mm_ifm">De wettelijke basis voor het specifiek interventiebeleid voedselveiligheid industrie is de Warenwet en de Europese wetgeving met betrekking tot levensmiddelenhygiëne. De belangrijkste wettelijke bepalingen zij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o (EG) nr. 178/2002<text:span text:style-name="ifm_span_font.superscript_ifm"><text:bookmark-ref text:reference-format="text" text:ref-name="n1">1</text:bookmark-ref></text:span></text:p>
          </table:table-cell>
          <table:table-cell table:style-name="table.cell.border-top.border-bottom.border-right.padding-top.top.pleft.pright">
            <text:p text:style-name="text.cell.7.left">Algemene Levensmiddelenverordening</text:p>
          </table:table-cell>
        </table:table-row>
        <table:table-row>
          <table:table-cell table:style-name="table.cell.border-bottom.border-left.border-right.padding-top.top.pleft.pright">
            <text:p text:style-name="text.cell.7.left">Beleidsregel nadere invulling Verordening (EG) 178/2002<text:span text:style-name="ifm_span_font.superscript_ifm"><text:bookmark-ref text:reference-format="text" text:ref-name="n2">2</text:bookmark-ref></text:span></text:p>
          </table:table-cell>
          <table:table-cell table:style-name="table.cell.border-bottom.border-right.padding-top.top.pleft.pright">
            <text:p text:style-name="text.cell.7.left">Houdende nadere invulling van de artikelen 18, 19 en 20 van Verordening (EG) 178/2002</text:p>
          </table:table-cell>
        </table:table-row>
        <table:table-row>
          <table:table-cell table:style-name="table.cell.border-bottom.border-left.border-right.padding-top.top.pleft.pright">
            <text:p text:style-name="text.cell.7.left">Vo (EG) nr. 852/2004<text:span text:style-name="ifm_span_font.superscript_ifm"><text:bookmark-ref text:reference-format="text" text:ref-name="n3">3</text:bookmark-ref></text:span></text:p>
          </table:table-cell>
          <table:table-cell table:style-name="table.cell.border-bottom.border-right.padding-top.top.pleft.pright">
            <text:p text:style-name="text.cell.7.left">Hygiëneverordening met betrekking tot levensmiddelen</text:p>
          </table:table-cell>
        </table:table-row>
        <table:table-row>
          <table:table-cell table:style-name="table.cell.border-bottom.border-left.border-right.padding-top.top.pleft.pright">
            <text:p text:style-name="text.cell.7.left">Vo (EG) nr. 853/2004<text:span text:style-name="ifm_span_font.superscript_ifm"><text:bookmark-ref text:reference-format="text" text:ref-name="n4">4</text:bookmark-ref></text:span></text:p>
          </table:table-cell>
          <table:table-cell table:style-name="table.cell.border-bottom.border-right.padding-top.top.pleft.pright">
            <text:p text:style-name="text.cell.7.left">Hygiëneverordening met betrekking tot dierlijke producten</text:p>
          </table:table-cell>
        </table:table-row>
        <table:table-row>
          <table:table-cell table:style-name="table.cell.border-bottom.border-left.border-right.padding-top.top.pleft.pright">
            <text:p text:style-name="text.cell.7.left">Vo (EG) nr. 2073/2005<text:span text:style-name="ifm_span_font.superscript_ifm"><text:bookmark-ref text:reference-format="text" text:ref-name="n5">5</text:bookmark-ref></text:span></text:p>
          </table:table-cell>
          <table:table-cell table:style-name="table.cell.border-bottom.border-right.padding-top.top.pleft.pright">
            <text:p text:style-name="text.cell.7.left">Verordening Microbiologische Criteria voor levensmiddelen</text:p>
          </table:table-cell>
        </table:table-row>
        <table:table-row>
          <table:table-cell table:style-name="table.cell.border-bottom.border-left.border-right.padding-top.top.pleft.pright">
            <text:p text:style-name="text.cell.7.left">Vo (EEG) nr. 2406/96<text:span text:style-name="ifm_span_font.superscript_ifm"><text:bookmark-ref text:reference-format="text" text:ref-name="n6">6</text:bookmark-ref></text:span></text:p>
          </table:table-cell>
          <table:table-cell table:style-name="table.cell.border-bottom.border-right.padding-top.top.pleft.pright">
            <text:p text:style-name="text.cell.7.left">Visserijverordening</text:p>
          </table:table-cell>
        </table:table-row>
        <table:table-row>
          <table:table-cell table:style-name="table.cell.border-bottom.border-left.border-right.padding-top.top.pleft.pright">
            <text:p text:style-name="text.cell.7.left">Vo (EG) nr. 2158/2017</text:p>
          </table:table-cell>
          <table:table-cell table:style-name="table.cell.border-bottom.border-right.padding-top.top.pleft.pright">
            <text:p text:style-name="text.cell.7.left">Verordening tot vaststelling van risico beperkende maatregelen en referentieniveaus voor de reductie van acrylamidegehalten in levensmiddelen</text:p>
          </table:table-cell>
        </table:table-row>
        <table:table-row>
          <table:table-cell table:style-name="table.cell.border-bottom.border-left.border-right.padding-top.top.pleft.pright">
            <text:p text:style-name="text.cell.7.left">Vo (EG) nr. 208/2013</text:p>
          </table:table-cell>
          <table:table-cell table:style-name="table.cell.border-bottom.border-right.padding-top.top.pleft.pright">
            <text:p text:style-name="text.cell.7.left">Betreffende de traceerbaarheidsvoorschriften voor kiemgroenten en voor de productie van kiemgroenten bestemde zaden.</text:p>
          </table:table-cell>
        </table:table-row>
        <table:table-row>
          <table:table-cell table:style-name="table.cell.border-bottom.border-left.border-right.padding-top.top.pleft.pright">
            <text:p text:style-name="text.cell.7.left">Vo (EG) nr. 211/2013</text:p>
          </table:table-cell>
          <table:table-cell table:style-name="table.cell.border-bottom.border-right.padding-top.top.pleft.pright">
            <text:p text:style-name="text.cell.7.left">Betreffende de certificeringsvoorschriften voor invoer in de Unie van kiemgroenten en voor kiemgroenten bestemde zaden.</text:p>
          </table:table-cell>
        </table:table-row>
        <table:table-row>
          <table:table-cell table:style-name="table.cell.border-bottom.border-left.border-right.padding-top.top.pleft.pright" table:number-columns-spanned="2">
            <text:p text:style-name="text.cell.7.left">Warenwet met onderliggende besluiten en regelingen, in het bijzonder:</text:p>
            <text:p text:style-name="text.cell.7.left">– Warenwetbesluit Bereiding en Behandeling van levensmiddelen (BBL)</text:p>
            <text:p text:style-name="text.cell.7.left">– Warenwetbesluit hygiëne van levensmiddel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text:p>
            <text:p text:style-name="ifm_p_font.normal_size.6.93pt_mt..5mm_indent.-0.1161in_mleft.0.1161in_ifm"><text:bookmark-start text:name="n2"/><text:span text:style-name="ifm_span_font.superscript_size.6.93pt_ifm">2</text:span><text:s/><text:bookmark-end text:name="n2"/>Algemene Levensmiddelenverordening en in uitvoeringsverordening (EU) 931/2011</text:p>
            <text:p text:style-name="ifm_p_font.normal_size.6.93pt_mt..5mm_indent.-0.1161in_mleft.0.1161in_ifm"><text:bookmark-start text:name="n3"/><text:span text:style-name="ifm_span_font.superscript_size.6.93pt_ifm">3</text:span><text:s/><text:bookmark-end text:name="n3"/>Verordening (EG) nr. 852/2004 van het Europees parlement en de Raad van 29 april 2004 inzake levensmiddelenhygiëne</text:p>
            <text:p text:style-name="ifm_p_font.normal_size.6.93pt_mt..5mm_indent.-0.1161in_mleft.0.1161in_ifm"><text:bookmark-start text:name="n4"/><text:span text:style-name="ifm_span_font.superscript_size.6.93pt_ifm">4</text:span><text:s/><text:bookmark-end text:name="n4"/>Verordening (EG) nr. 853/2004 van het Europees parlement en de Raad van 29 april 2004 houdende vaststelling van specifieke hygiënevoorschriften voor levensmiddelen van dierlijke oorsprong</text:p>
            <text:p text:style-name="ifm_p_font.normal_size.6.93pt_mt..5mm_indent.-0.1161in_mleft.0.1161in_ifm"><text:bookmark-start text:name="n5"/><text:span text:style-name="ifm_span_font.superscript_size.6.93pt_ifm">5</text:span><text:s/><text:bookmark-end text:name="n5"/>Verordening (EG) nr. 2073/2005 van de Commissie van 15 november 2005 inzake microbiologische criteria voor levensmiddelen</text:p>
            <text:p text:style-name="ifm_p_font.normal_size.6.93pt_mt..5mm_indent.-0.1161in_mleft.0.1161in_ifm"><text:bookmark-start text:name="n6"/><text:span text:style-name="ifm_span_font.superscript_size.6.93pt_ifm">6</text:span><text:s/><text:bookmark-end text:name="n6"/>Verordening (EEG) nr. 2406/96 van de Raad 26 november 1996 houdende vaststelling van gemeenschappelĳke handelsnormen voor bepaalde visserijproducten</text:p>
          </table:table-cell>
        </table:table-row>
      </table:table>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klassen zoals gedefinieerd in het Algemeen interventiebeleid NVWA 2024 (NVWA-IB03).</text:p>
      <text:p text:style-name="ifm_p_ifm">Wanneer er door een overtreding een (risico op) ernstig gevaar voor mens, dier, milieu en/of misleiding is,. dan is er sprake van een zware overtreding.</text:p>
      <text:p text:style-name="ifm_p_ifm">Wanneer er door een overtreding een (risico op) gevaar voor mens, dier, milieu en/of misleiding is, dan is er sprake van een middelzware overtreding.</text:p>
      <text:p text:style-name="ifm_p_ifm">Wanneer er door een overtreding een (risico op) gering gevaar voor mens, dier, milieu en/of misleiding is, dan is er sprake van een lichte overtreding.</text:p>
      <text:p text:style-name="ifm_p_ifm">Bij diverse wettelijke normen kunnen er meerdere overtredingsklassen gedefinieerd zijn. Tijdens een inspectie zijn met name de volgende indicatoren van belang ter bepaling van het risico en daarmee van de overtredingsklasse:</text:p>
      <text:p text:style-name="ifm_p_ifm">−  betreft het een structurele of een incidentele tekortkoming?</text:p>
      <text:p text:style-name="ifm_p_ifm">−  Is de tekortkoming langdurig of kortdurend?</text:p>
      <text:p text:style-name="ifm_p_ifm">−  Is er direct productcontaminatie mogelijk of niet?</text:p>
      <text:p text:style-name="ifm_p_ifm">−  Is de aard en omvang van de (mogelijke) contaminatie ernstig of niet?</text:p>
      <text:p text:style-name="ifm_p_ifm">−  In hoeverre zijn de wettelijk vereiste documenten, procedures en systemen juist en volledig?</text:p>
      <text:p text:style-name="ifm_p_mt.3.7mm_ifm">In de bijlage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4.23mm_page.keep-with-next_ifm" text:outline-level="5">Bestraffende sanctie</text:h>
      <text:p text:style-name="ifm_p_mt.3.7mm_ifm">Overtredingen van de Warenwet worden doorgaans bestuurlijk beboet. Aan het Openbaar Ministerie (OM) worden overtredingen voorgelegd indien voor daarvoor op basis van de Wet op de economische delicten (Wed)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h text:style-name="ifm_p_font.bold_mt.5.08mm_page.keep-with-next_ifm" text:outline-level="4">4.<text:s/>Divers</text:h>
      <text:h text:style-name="ifm_p_font.italic_mt.4.23mm_page.keep-with-next_ifm" text:outline-level="4">Vervanging</text:h>
      <text:p text:style-name="ifm_p_mt.3.7mm_ifm">Deze beleidsregel vervangt het op 19 oktober 2022 vastgestelde Specifiek interventiebeleid NVWA voedselveiligheid industriële productie, vis, zuivel en eieren (IB02-SPEC 39, versie 14). Hiermee wordt de inhoud van de beleidsregel in overeenstemming gebracht met het Algemeen interventiebeleid NVWA 2024. Tevens wordt de bijlage vanaf nu weergegeven op de website van de NVWA (www.nvwa.nl/interventiebeleid). Tevens zijn er enkele redactionele wijzigingen en verduidelijkingen gemaakt, is er een aanpassing van Verordening (EG) Nr. 853/2004 en is opgenomen de Beleidsregel nadere invulling Verordening (EG) 178/2002.</text:p>
      <text:h text:style-name="ifm_p_font.italic_mt.3.7mm_page.keep-with-next_ifm" text:outline-level="4">Citeertitel</text:h>
      <text:p text:style-name="ifm_p_mt.3.7mm_ifm">Deze beleidsregel wordt aangehaald als ‘Specifiek interventiebeleid NVWA voedselveiligheid industriële productie, vis, zuivel en eieren (IB03-SPEC 39, versie 15)’.</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font.italic_mt.3.7mm_ifm">De Minister van Volksgezondheid, Welzijn en Sport,<text:line-break/>namens deze:<text:line-break/><text:line-break/>G.C.J.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6</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6</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9 december 2023 tot vaststelling van het Specifiek interventiebeleid NVWA voedselveiligheid industriële productie, vis, zuivel en eieren (IB03-SPEC 39, versie 15)</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ndustrie</meta:user-defined>
    <meta:user-defined meta:name="OVERHEID.TaxonomieBeleidsagenda/OVERHEID.category">Zorg en gezondheid | Voeding</meta:user-defined>
    <meta:user-defined meta:name="DC.title">Besluit van de Inspecteur-generaal van de Nederlandse Voedsel- en Warenautoriteit namens de Minister van Volksgezondheid, Welzijn en Sport van 19 december 2023 tot vaststelling van het Specifiek interventiebeleid NVWA voedselveiligheid industriële productie, vis, zuivel en eieren (IB03-SPEC 39, versie 15)</meta:user-defined>
    <meta:user-defined meta:name="DCTERMS.W3CDTF/DCTERMS.available">2024-01-12</meta:user-defined>
  </office:meta>
</office:document-meta>
</file>