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Justitie en Veiligheid van het Ministerie van Justitie en Veiligheid van 17 juni 2024, houdende wijziging van het Mandaatbesluit Inspectie Justitie en Veiligheid 2023</text:h>
      <text:p text:style-name="ifm_p_mt.3.7mm_ifm">De inspecteur-generaal van de Inspectie Justitie en Veiligheid,</text:p>
      <text:p text:style-name="ifm_p_mt.3.7mm_ifm">Gelet op artikel 3 van het Mandaatbesluit Ministerie van Justitie en Veiligheid, artikel 1 van het Mandaatbesluit hoofden clusters Ministerie van Justitie en Veiligheid, artikel 6 van het Besluit aanwijzing toezichthouders naleving Wet experiment gesloten coffeeshopketen en het verlenen van mandaat en machtiging voor de uitvoering en handhaving van die wet en artikel 2 van het Aanwijzings-mandaatbesluit Inspectie Justitie en Veiligheid;</text:p>
      <text:p text:style-name="ifm_p_mt.3.7mm_indent.0mm_ifm">Besluit:</text:p>
      <text:h text:style-name="ifm_p_font.bold_mt.5.08mm_page.keep-with-next_ifm" text:outline-level="2">ARTIKEL<text:s/>I<text:s/></text:h>
      <text:p text:style-name="ifm_p_font.roman_mt.4.23mm_ifm">Het Mandaatbesluit Inspectie Justitie en Veiligheid 2023 wordt als volgt gewijzigd:</text:p>
      <text:p text:style-name="ifm_p_mt.3.7mm_indent.no_ifm">A</text:p>
      <text:p text:style-name="ifm_p_mt.3.7mm_ifm">Artikel 5 wordt als volgt gewijzigd:</text:p>
      <text:p text:style-name="ifm_p_mt.3.7mm_ifm">1.<text:s/>Het eerste lid komt als volgt te luiden:</text:p>
      <text:section text:style-name="ifm_sect_mleft.5.1mm_ifm" text:name="d15e60">
        <text:p text:style-name="ifm_p_mt.3.7mm_ifm">1.  Van het ingevolge artikel 6 van het Besluit aanwijzing toezichthouders naleving Wet experiment gesloten coffeeshopketen en het verlenen van mandaat en machtiging voor de uitvoering en handhaving van die wet en het ingevolge artikel 2 van het Aanwijzings-mandaatbesluit Inspectie Justitie en Veiligheid aan de inspecteur-generaal van de Inspectie Justitie en Veiligheid verleende mandaat voor de uitvoering en handhaving van de Wet kwaliteit incassodienstverlening wordt ten aanzien van de aangelegenheden die hun dienstonderdeel betreffen ondermandaat verleend aan:</text:p>
        <text:p text:style-name="ifm_p_ifm">a.  de hoofdinspecteur-directeur van de directie Beschermen, Straffen en Handhaving (BSH);</text:p>
        <text:p text:style-name="ifm_p_ifm">b.  de manager van de afdeling Handhaving.</text:p>
      </text:section>
      <text:p text:style-name="ifm_p_mt.3.7mm_ifm">2.<text:s/>Het tweede lid komt als volgt te luiden:</text:p>
      <text:section text:style-name="ifm_sect_mleft.5.1mm_ifm" text:name="d15e73">
        <text:p text:style-name="ifm_p_mt.3.7mm_ifm">2.  In afwijking van het bepaalde in het eerste lid is het ondermandaat voor:</text:p>
        <text:p text:style-name="ifm_p_ifm">a.  het opleggen van een last onder bestuursdwang en het opleggen van een bestuurlijke boete ingevolge de artikelen 9 en 9a van de Wet experiment gesloten coffeeshopketen,</text:p>
        <text:p text:style-name="ifm_p_ifm">b.  het opleggen van een bestuurlijke boete ingevolge artikel 16 van de Wet kwaliteit incassodienstverlening,</text:p>
        <text:p text:style-name="ifm_p_ifm">c.  het schorsen van een registratie als bedoeld in artikel 9 van de Wet kwaliteit incassodienstverlening en</text:p>
        <text:p text:style-name="ifm_p_ifm">d.  het doorhalen van een registratie als bedoeld in artikel 17 van de Wet kwaliteit incassodienstverlening,</text:p>
        <text:p text:style-name="ifm_p_ifm">voorbehouden aan de hoofdinspecteur-directeur BSH.</text:p>
      </text:section>
      <text:h text:style-name="ifm_p_font.bold_mt.5.08mm_page.keep-with-next_ifm" text:outline-level="2">ARTIKEL<text:s/>II<text:s/></text:h>
      <text:p text:style-name="ifm_p_mt.4.23mm_ifm">1.  Dit besluit treedt in werking met ingang van de dag na de datum van uitgifte in de Staatscourant waarin zij wordt geplaatst.</text:p>
      <text:p text:style-name="ifm_p_mt.3.7mm_ifm">2.  Artikel I werkt terug tot en met 1 april 2024.</text:p>
      <text:p text:style-name="ifm_p_mt.3.7mm_ifm">Dit besluit zal met de toelichting in de Staatscourant worden geplaatst.</text:p>
      <text:p text:style-name="ifm_p_font.italic_mt.3.7mm_ifm">
                  ’s-Gravenhage,
                   17 juni 2024
               </text:p>
      <text:p text:style-name="ifm_p_font.italic_mt.3.7mm_ifm">Inspecteur-generaal Inspectie Justitie en Veiligheid,<text:line-break/>E.E. de<text:s/>Kleuver</text:p>
      <text:h text:style-name="ifm_p_font.bold_mt.5.08mm_page.break-before_ifm" text:outline-level="3">TOELICHTING</text:h>
      <text:p text:style-name="ifm_p_mt.4.23mm_ifm">Dit besluit regelt de verlening van ondermandaat door de inspecteur-generaal van de Inspectie Justitie en Veiligheid aan de hoofdinspecteur-directeur van de directie Beschermen, Straffen en Handhaving (BSH) en de manager van de Afdeling handhaving ten aanzien van de aangelegenheden die hun dienstonderdeel betreffen, waaronder het nemen van bestuursrechtelijke besluiten, in het kader van de toezichts- en handhavingstaken op grond van de Wet experiment gesloten coffeeshopketen (EGC) en de Wet kwaliteit incassodienstverlening (Wki).</text:p>
      <text:p text:style-name="ifm_p_mt.3.7mm_ifm">In verband met de inwerkingtreding van de Wki wordt het ondermandaat dat reeds in het Mandaatbesluit Inspectie Justitie en Veiligheid 2023 geregeld was voor de Wet EGC uitgebreid, zodat het ondermandaat nu ook geldt voor toezicht- en handhavingstaken op grond van de Wki.</text:p>
      <text:p text:style-name="ifm_p_mt.3.7mm_ifm">Het ondermandaat voor het opleggen van een last onder bestuursdwang, het opleggen van een bestuurlijke boete en het schorsen en doorhalen van een registratie is voorbehouden aan de hoofdinspecteur-directeur van de afdeling BSH. Dit vanwege de verstrekkende gevolgen van deze besluiten. Overige bestuursrechtelijke besluiten, waaronder het besluit tot het opleggen van een last onder dwangsom, mogen ook door de manager van de Afdeling handhaving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72</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72</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Inspectie Justitie en Veiligheid van het Ministerie van Justitie en Veiligheid van 17 juni 2024, houdende wijziging van het Mandaatbesluit Inspectie Justitie en Veiligheid 2023</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57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57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inspecteur-generaal van de Inspectie Justitie en Veiligheid van het Ministerie van Justitie en Veiligheid van 17 juni 2024, houdende wijziging van het Mandaatbesluit Inspectie Justitie en Veiligheid 2023</meta:user-defined>
    <meta:user-defined meta:name="DCTERMS.W3CDTF/DCTERMS.available">2024-06-27</meta:user-defined>
  </office:meta>
</office:document-meta>
</file>