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een bodemonderzoek voor de plaatsing van een geluidsscherm nabij het spoor aan de Brédyk te Leeuwarden</text:p>
            <text:p text:style-name="common-al">Zaaknummer: Z2024-000932</text:p>
            <text:p text:style-name="common-al">DSO nummer: 202406140092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4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54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54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32</meta:user-defined>
    <meta:user-defined meta:name="DCTERMS.abstract">het uitvoeren van een bodemonderzoek voor de plaatsing van een geluidsscherm nabij het spoor aan de Brédyk te Leeuwa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0547</meta:user-defined>
    <meta:user-defined meta:name="OVERHEIDop.StcrtID/DC.identifier">stcrt-2024-20547</meta:user-defined>
    <meta:user-defined meta:name="OVERHEIDop.versieInformatie"/>
  </office:meta>
</office:document-meta>
</file>