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5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17 juni 2024, nr. HO&amp;S/46568582, houdende wijziging van het Instellingsbesluit beoordelingscommissie LLO-professionalisering opleiders 2023–2026 in verband met een wijziging van de samenstelling van de commissie</text:h>
      <text:p text:style-name="ifm_p_mt.3.7mm_ifm">De Minister van Onderwijs, Cultuur en Wetenschap;</text:p>
      <text:p text:style-name="ifm_p_mt.3.7mm_ifm">Gelet op de artikelen 1 en 2 van de Wet vergoedingen adviescolleges en commissies en artikel 2 van het Beslui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5 van het Instellingsbesluit beoordelingscommissie LLO-professionalisering opleiders 2023–2026 komt als volgt te luiden:</text:p>
      <text:section text:style-name="ifm_sect_mleft.5.1mm_ifm" text:name="d15e51">
        <text:h text:style-name="ifm_p_font.bold_mt.5.08mm_page.keep-with-next_ifm" text:outline-level="2">Artikel<text:s/>5.<text:s/>Leden</text:h>
        <text:p text:style-name="ifm_p_mt.4.23mm_ifm">Tot leden van de commissie worden benoemd:</text:p>
        <text:p text:style-name="ifm_p_ifm">a.  Ricardo Winter, tevens voorzitter;</text:p>
        <text:p text:style-name="ifm_p_ifm">b.  Daniël Rodenburg;</text:p>
        <text:p text:style-name="ifm_p_ifm">c.  Daniëlle de Boer;</text:p>
        <text:p text:style-name="ifm_p_ifm">d.  Gerard van Oosten;</text:p>
        <text:p text:style-name="ifm_p_ifm">e.  Guut Arnoldus;</text:p>
        <text:p text:style-name="ifm_p_ifm">f.  Harm van Lieshout;</text:p>
        <text:p text:style-name="ifm_p_ifm">g.  Isabel Coenen;</text:p>
        <text:p text:style-name="ifm_p_ifm">h.  Jan Cromwijk;</text:p>
        <text:p text:style-name="ifm_p_ifm">i.  John van der Vegt;</text:p>
        <text:p text:style-name="ifm_p_ifm">j.  Marian Thunnissen;</text:p>
        <text:p text:style-name="ifm_p_ifm">k.  Marjolein ten Hoonte;</text:p>
        <text:p text:style-name="ifm_p_ifm">l.  Rob Slagboom;</text:p>
        <text:p text:style-name="ifm_p_ifm">m.  Sjoerd Keijser;</text:p>
        <text:p text:style-name="ifm_p_ifm">n.  Trudy van Megen, tot 1 mei 2024;</text:p>
        <text:p text:style-name="ifm_p_ifm">o.  Wieger Bakker, tot 1 mei 2024;</text:p>
        <text:p text:style-name="ifm_p_ifm">p.  te rekenen vanaf 8 april 2024: Wilbert Kolkman;</text:p>
        <text:p text:style-name="ifm_p_ifm">q.  te rekenen vanaf 8 april 2024: Klaas Verschuure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, en werkt daarbij terug tot en met 1 april 2024.</text:p>
      <text:p text:style-name="ifm_p_mt.3.7mm_ifm">Dit besluit zal met de toelichting in de Staatscourant worden geplaatst en in afschrift worden gezonden aan betrokkenen.</text:p>
      <text:p text:style-name="ifm_p_font.italic_mt.3.7mm_ifm">De Minister van Onderwijs, Cultuur en Wetenschap,<text:line-break/>R.H.<text:s/>Dijkgraaf</text:p>
      <text:h text:style-name="ifm_p_font.bold_mt.5.08mm_page.break-before_ifm" text:outline-level="3">TOELICHTING</text:h>
      <text:p text:style-name="ifm_p_mt.4.23mm_ifm">De samenstelling van de beoordelingscommissie wordt gewijzigd door vertrekkende en startende commissieleden. Twee commissieleden verlaten per 1 mei 2024 de commissie, twee commissieleden nemen per 8 april 2024 zitting in de commissie.</text:p>
      <text:p text:style-name="ifm_p_font.italic_mt.3.7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0543</text:span><text:tab/>27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0543</text:span><text:tab/>27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Onderwijs, Cultuur en Wetenschap van 17 juni 2024, nr. HO&amp;S/46568582, houdende wijziging van het Instellingsbesluit beoordelingscommissie LLO-professionalisering opleiders 2023–2026 in verband met een wijziging van de samenstelling van de commissie</dc:title>
    <meta:user-defined meta:name="OVERHEIDop.configuratie">https://repository.officiele-overheidspublicaties.nl/MasterConfiguraties/MC-OEP-StcrtOverigInterneRegeling-Web/1.16/xml/MC-OEP-StcrtOverigInterneRegeling-Web.xml</meta:user-defined>
    <meta:user-defined meta:name="OVERHEIDop.steltVast"/>
    <meta:user-defined meta:name="OVERHEIDop.StcrtID/DC.identifier">stcrt-2024-20543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543</meta:user-defined>
    <meta:user-defined meta:name="DCTERMS.W3CDTF/OVERHEIDop.jaargang">2024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Onderwijs en wetenschap | Organisatie en beleid</meta:user-defined>
    <meta:user-defined meta:name="DC.title">Besluit van de Minister van Onderwijs, Cultuur en Wetenschap van 17 juni 2024, nr. HO&amp;S/46568582, houdende wijziging van het Instellingsbesluit beoordelingscommissie LLO-professionalisering opleiders 2023–2026 in verband met een wijziging van de samenstelling van de commissie</meta:user-defined>
    <meta:user-defined meta:name="DCTERMS.W3CDTF/DCTERMS.available">2024-06-27</meta:user-defined>
  </office:meta>
</office:document-meta>
</file>