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de bestrating rondom spoorwegovergang Koepoortsweg te Hoorn</text:p>
            <text:p text:style-name="common-al">Zaaknummer: Z2024-000938</text:p>
            <text:p text:style-name="common-al">DSO nummer: 202406120059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2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2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38</meta:user-defined>
    <meta:user-defined meta:name="DCTERMS.abstract">het aanpassen van de bestrating rondom spoorwegovergang Koepoortsweg te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526</meta:user-defined>
    <meta:user-defined meta:name="OVERHEIDop.StcrtID/DC.identifier">stcrt-2024-20526</meta:user-defined>
    <meta:user-defined meta:name="OVERHEIDop.versieInformatie"/>
  </office:meta>
</office:document-meta>
</file>