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CVP.00156.18.08 – Renovatie Spooldersluis – flora- en fauna-activiteit – ongeschikt maken bediengebouw”, Rijksdienst voor Ondernemend Nederland</text:h>
      <text:p text:style-name="ifm_p_mt.7.4mm_ifm">BAM Infra B.V. vroeg op 3 juni 2024 een omgevingsvergunning voor een flora- en fauna-activiteit aan voor het project “CVP.00156.18.08 – Renovatie Spooldersluis – flora- en fauna-activiteit – ongeschikt maken bediengebouw”. BAM vraagt de vergunning aan om opzettelijk de gewone dwergvleermuis te verstoren. En voortplantings- of rustplaatsen te beschadigen of vernielen. De activiteiten die BAM uitvoert, kunnen invloed hebben op de gewone dwergvleermu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3 jun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524</text:span><text:tab/>27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524</text:span><text:tab/>27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CVP.00156.18.08 – Renovatie Spooldersluis – flora- en fauna-activiteit – ongeschikt maken bediengebouw”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052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2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CVP.00156.18.08 – Renovatie Spooldersluis – flora- en fauna-activiteit – ongeschikt maken bediengebouw”, Rijksdienst voor Ondernemend Nederland</meta:user-defined>
    <meta:user-defined meta:name="DCTERMS.W3CDTF/DCTERMS.available">2024-06-27</meta:user-defined>
  </office:meta>
</office:document-meta>
</file>