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tijdelijke dijn-in-duin constructie op de Zandmotor aanleggen Particuli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2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5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84</meta:user-defined>
    <meta:user-defined meta:name="DCTERMS.abstract">Melding omgevingswet tijdelijke dijn-in-duin constructie op de Zandmotor aanleggen Particuli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522</meta:user-defined>
    <meta:user-defined meta:name="OVERHEIDop.StcrtID/DC.identifier">stcrt-2024-20522</meta:user-defined>
    <meta:user-defined meta:name="OVERHEIDop.versieInformatie"/>
  </office:meta>
</office:document-meta>
</file>