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oor het ambtshalve wijzigen van de omgevingsvergunning van Norit Nederland B.V. Pieter Ghijsenlaan 42, 1506 PW Zaa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De Minister van Infrastructuur en Waterstaat heeft het voornemen om de Omgevingsvergunning van Norit Nederland B.V., Pieter Ghijsenlaan 42, 1506 PW te Zaandam van 15 december 2021, nummer RWS-2021/43587 ambtshalve te wijzigen. De wijziging betreft het opnemen van een saneringsverplichting voor het afvalwater van de chemische afdeling.</text:p>
            <text:p text:style-name="common-al">
            <text:span text:style-name="nadrukvet">Terinzagelegging</text:span>
          </text:p>
            <text:p text:style-name="common-al">Het ontwerpbesluit, met bijbehorende stukken, is van 21 juni 2024 tot 3 augustus 2024 in te zien via het Rijkswaterstaat Publicatie Platform: https://open.rws.nl/ter-inzage/. Ook liggen deze stukken tijdens kantooruren, op afspraak, ter inzage op het volgende adres: Rijkswaterstaat West-Nederland Noord, Surinamepad 90, 2035 VS Haarlem. Het besluit wordt u op verzoek digitaal of per post toegezonden (zie hiervoor onderstaande contactgegevens).</text:p>
            <text:p text:style-name="common-al">
            <text:span text:style-name="nadrukvet">Inlichtingen</text:span>
          </text:p>
            <text:p text:style-name="common-al">Voor vragen over dit ontwerpbesluit, of voor het maken van een afspraak om de stukken fysiek in te zien, kunt u tijdens kantooruren contact opnemen met Rijkswaterstaat West-Nederland Noord, via telefoonnummer (06) 53735722 (alleen via whatsapp) of via e-mail adres (jeroen.brokke@rws.nl)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last-al">Belanghebbenden kunnen, binnen zes weken na de dag waarop dit ontwerpbesluit is bekendgemaakt, mondeling of schriftelijk zienswijzen indienen bij Rijkswaterstaat West-Nederland Noord, Afdeling vergunningverlening, Postbus 2232, 3500 G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7409</meta:user-defined>
    <meta:user-defined meta:name="DCTERMS.abstract">Vergunning omgevingswet Ambtshalve wijziging  Norit Nederland B.V. ivm saneringsverplichting Chemische afdeling, Pieter Ghijsenlaan 42 Zaandam</meta:user-defined>
    <dc:language>nl</dc:language>
    <meta:user-defined meta:name="OVERHEIDop.locatietype/OVERHEIDop.gebiedsmarkering">Punt</meta:user-defined>
    <meta:user-defined meta:name="DC.title">Kennisgeving ontwerpbesluit voor het ambtshalve wijzigen van de omgevingsvergunning van Norit Nederland B.V. Pieter Ghijsenlaan 42, 1506 PW Zaandam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514</meta:user-defined>
    <meta:user-defined meta:name="OVERHEIDop.StcrtID/DC.identifier">stcrt-2024-20514</meta:user-defined>
    <meta:user-defined meta:name="OVERHEIDop.versieInformatie"/>
  </office:meta>
</office:document-meta>
</file>