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schilderij, namens de Staatssecretaris van Cultuur en Medi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Vechtende kaartspelers</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3533</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600-1649</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Olieverf, doek</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hoogte:134,2 cm, breedte:194 cm, diepte: 3,5 cm</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Stabiel</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Zie bov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1 jun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mr.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8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8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3/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schilderij, namens de Staatssecretaris van Cultuur en Media</meta:user-defined>
    <meta:user-defined meta:name="DCTERMS.W3CDTF/DCTERMS.available">2024-06-21</meta:user-defined>
    <meta:user-defined meta:name="DCTERMS.W3CDTF/OVERHEIDop.jaargang">2024</meta:user-defined>
    <meta:user-defined meta:name="OVERHEIDop.publicationIssue">20483</meta:user-defined>
    <meta:user-defined meta:name="OVERHEIDop.StcrtID/DC.identifier">stcrt-2024-20483</meta:user-defined>
    <meta:user-defined meta:name="OVERHEIDop.versieInformatie"/>
  </office:meta>
</office:document-meta>
</file>