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nderstation Achterberg”, Rijksdienst voor Ondernemend Nederland</text:h>
      <text:p text:style-name="ifm_p_mt.7.4mm_ifm">ProRail B.V. vroeg op 31 mei 2024 een omgevingsvergunning voor een flora- en fauna-activiteit aan voor het project “Onderstation Achterberg”. ProRail vroeg de vergunning aan om de gewone dwergvleermuis (Pipistrellus pipistrellus) te verstoren en voortplantings- of rustplaatsen te beschadigen of vernielen. De activiteiten die ProRail uitvoert, kunnen invloed hebben op de gewone dwergvleermu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1 me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453</text:span><text:tab/>2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453</text:span><text:tab/>2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nderstation Achterberg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045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5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Onderstation Achterberg”, Rijksdienst voor Ondernemend Nederland</meta:user-defined>
    <meta:user-defined meta:name="DCTERMS.W3CDTF/DCTERMS.available">2024-06-27</meta:user-defined>
  </office:meta>
</office:document-meta>
</file>