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Finlandweg 10 4538BL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5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werkzaamheden Finlandweg 10 Terneuzen 16-09-2024 tm 29-11-2024</text:p>
              </text:list-item>
              <text:list-item text:style-override="id1-3-2-1-1-2-5">
                <text:number>-</text:number>
                <text:p text:style-name="al"/>
                <text:p text:style-name="al">Locatie: Finlandweg 10 4538BL Terneuz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5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5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5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56</meta:user-defined>
    <meta:user-defined meta:name="DCTERMS.abstract">Omgevingsvergunning KPN werkzaamheden Finlandweg 10 Terneuzen 16-09-2024 tm 29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Finlandweg 10 4538BL Terneuz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0452</meta:user-defined>
    <meta:user-defined meta:name="OVERHEIDop.StcrtID/DC.identifier">stcrt-2024-20452</meta:user-defined>
    <meta:user-defined meta:name="OVERHEIDop.versieInformatie"/>
  </office:meta>
</office:document-meta>
</file>