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4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Petrogas Survey B16, A18-SE, B16-NE, Q1”, <text:span text:style-name="ifm_span_font.bold_size.12pt_ifm">Rijksdienst voor Ondernemend Nederland</text:span>
      </text:h>
      <text:p text:style-name="ifm_p_mt.7.4mm_ifm">De Minister voor Natuur en Stikstof heeft een omgevingsvergunning gegeven aan Petrogas E&amp;P Netherlands B.V. De vergunning is voor een flora- en fauna-activiteit voor het project “Petrogas Survey B16, A18-SE, B16-NE, Q1”. De activiteiten vinden plaats op de Noordzee.</text:p>
      <text:h text:style-name="ifm_p_font.bold_mt.5.08mm_page.keep-with-next_ifm" text:outline-level="4">Besluit</text:h>
      <text:p text:style-name="ifm_p_mt.4.23mm_ifm">Petrogas vroeg deze vergunning aan op 28 maart 2024. De Minister heeft besloten de vergunning af te geven. Houdt Petrogas zich aan de voorwaarden van de vergunning? Dan mag de bruinvis (Phocoena phocoena) opzettelijk worden verstoord. U vindt het besluit en alle bijlagen op www.rvo.nl/buiten-werken &gt; Welke besluiten zijn er genom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442</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442</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Petrogas Survey B16, A18-SE, B16-NE, Q1”,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2044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4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Petrogas Survey B16, A18-SE, B16-NE, Q1”, Rijksdienst voor Ondernemend Nederland</meta:user-defined>
    <meta:user-defined meta:name="DCTERMS.W3CDTF/DCTERMS.available">2024-06-27</meta:user-defined>
  </office:meta>
</office:document-meta>
</file>