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51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5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plaatsen pontons en tenten muziek op de maas Zanggroep Evergreen nabij Staalweg 25 Vierlingsbeek 04-07-2024 tm 08-07-2024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441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44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44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515</meta:user-defined>
    <meta:user-defined meta:name="DCTERMS.abstract">Melding omgevingswet plaatsen pontons en tenten muziek op de maas Zanggroep Evergreen nabij Staalweg 25 Vierlingsbeek 04-07-2024 tm 08-07-2024</meta:user-defined>
    <dc:language>nl</dc:language>
    <meta:user-defined meta:name="OVERHEIDop.locatietype/OVERHEIDop.gebiedsmarkering">Punt</meta:user-defined>
    <meta:user-defined meta:name="DC.title">Kennisgeving melding omgevingswet</meta:user-defined>
    <meta:user-defined meta:name="DCTERMS.W3CDTF/DCTERMS.available">2024-06-21</meta:user-defined>
    <meta:user-defined meta:name="DCTERMS.W3CDTF/OVERHEIDop.jaargang">2024</meta:user-defined>
    <meta:user-defined meta:name="OVERHEIDop.publicationIssue">20441</meta:user-defined>
    <meta:user-defined meta:name="OVERHEIDop.StcrtID/DC.identifier">stcrt-2024-20441</meta:user-defined>
    <meta:user-defined meta:name="OVERHEIDop.versieInformatie"/>
  </office:meta>
</office:document-meta>
</file>