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juni 2024, kenmerk 2024-3005175/IT2096057, houdende het verlenen van toestemming voor het afleveren van een geneesmiddel zonder handelsvergunning in Nederland vanwege een tekort van Co-trimoxazol CF 480 mg, tabletten (RVG 5550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Co-trimoxazol CF 480 mg, tabletten (RVG 55505)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Co-trimoxazol CF 480 mg, tabletten (RVG 55505)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preventie en behandeling van:</text:p>
      <text:p text:style-name="ifm_p_ifm">o  luchtweginfecties (behandeling van otitis media, acute exacerbaties van chronische bronchitis, behandeling en preventie van Pneumocystis jiroveci pneumonitis (PJP));</text:p>
      <text:p text:style-name="ifm_p_ifm">o  urineweginfecties (behandeling van acute ongecompliceerde urineweginfecties);</text:p>
      <text:p text:style-name="ifm_p_ifm">o  andere bacteriële infecties veroorzaakt door gevoelige micro-organismen (in combinatie met andere antimicrobiële middelen bij acute brucell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Co-trimoxazol CF 480 mg, tabletten (RVG 55505) uiterlijk 14 september 2024 weer voldoende voorradig zal zijn om in de behoeften van patiënten te kunnen voorzien. Mede op grond daarvan besluit de inspectie dat de toestemming wordt verleend tot en met 14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40</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40</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juni 2024, kenmerk 2024-3005175/IT2096057, houdende het verlenen van toestemming voor het afleveren van een geneesmiddel zonder handelsvergunning in Nederland vanwege een tekort van Co-trimoxazol CF 480 mg, tabletten (RVG 55505)</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4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4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juni 2024, kenmerk 2024-3005175/IT2096057, houdende het verlenen van toestemming voor het afleveren van een geneesmiddel zonder handelsvergunning in Nederland vanwege een tekort van Co-trimoxazol CF 480 mg, tabletten (RVG 55505)</meta:user-defined>
    <meta:user-defined meta:name="DCTERMS.alternative"/>
    <meta:user-defined meta:name="DCTERMS.W3CDTF/DCTERMS.available">2024-06-20</meta:user-defined>
    <meta:user-defined meta:name="OVERHEIDop.Ruimtelijkplan/OVERHEIDop.bekendmakingBetreffendePlan"/>
  </office:meta>
</office:document-meta>
</file>