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kanaliseren van de uitloop van loog en plaatsen hekwerk op Prorail terrein nabij het spoor ter hoogte van Werpsterhoek</text:p>
            <text:p text:style-name="common-al">Zaaknummer: Z2024-000957</text:p>
            <text:p text:style-name="common-al">DSO nummer: 202406180182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3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43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43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57</meta:user-defined>
    <meta:user-defined meta:name="DCTERMS.abstract">Het kanaliseren van de uitloop van loog en plaatsen hekwerk op Prorail terrein nabij het spoor ter hoogte van Werpster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0439</meta:user-defined>
    <meta:user-defined meta:name="OVERHEIDop.StcrtID/DC.identifier">stcrt-2024-20439</meta:user-defined>
    <meta:user-defined meta:name="OVERHEIDop.versieInformatie"/>
  </office:meta>
</office:document-meta>
</file>