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3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omgevingsvergunning voor flora- en fauna-activiteit voor het bezit en vervoer van een collectie preparaten, Rijksdienst voor Ondernemend Nederland</text:h>
      <text:p text:style-name="ifm_p_mt.7.4mm_ifm">In de eerste zin onder de kop ‘Besluit’ ontbrak de ontvangstdatum van de aanvraag. Deze datum (8 maart 2024) is in het bericht toegevoe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435-n1</text:span><text:tab/>4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435-n1</text:span><text:tab/>4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: omgevingsvergunning voor flora- en fauna-activiteit voor het bezit en vervoer van een collectie preparaten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1/xml/MC-OEP-StcrtVergunningenAndereVerg-Web.xml</meta:user-defined>
    <meta:user-defined meta:name="OVERHEIDop.steltVast"/>
    <meta:user-defined meta:name="OVERHEIDop.StcrtID/DC.identifier">stcrt-2024-20435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435</meta:user-defined>
    <meta:user-defined meta:name="DCTERMS.W3CDTF/OVERHEIDop.jaargang">2024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Rectificatie: omgevingsvergunning voor flora- en fauna-activiteit voor het bezit en vervoer van een collectie preparaten, Rijksdienst voor Ondernemend Nederland</meta:user-defined>
    <meta:user-defined meta:name="OVERHEIDop.versienummer">n1</meta:user-defined>
    <meta:user-defined meta:name="DCTERMS.W3CDTF/DCTERMS.available">2024-07-04</meta:user-defined>
  </office:meta>
</office:document-meta>
</file>