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 aan een kering nabij het spoor te Jorwert</text:p>
            <text:p text:style-name="common-al">Zaaknummer: Z2024-000952</text:p>
            <text:p text:style-name="common-al">DSO nummer: 202406180062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2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2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2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52</meta:user-defined>
    <meta:user-defined meta:name="DCTERMS.abstract">het uitvoeren van onderhoud aan een kering nabij het spoor te Jorw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21</meta:user-defined>
    <meta:user-defined meta:name="OVERHEIDop.StcrtID/DC.identifier">stcrt-2024-20421</meta:user-defined>
    <meta:user-defined meta:name="OVERHEIDop.versieInformatie"/>
  </office:meta>
</office:document-meta>
</file>