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2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in stand houden van een uitstroomvoorziening van afstromend hemelwater bij extreme regenval langs het Amsterdam-Rijnkanaal, oostzijde, ter hoogte van km 38.400 in de gemeen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6086 betreft het plaatsen en behouden van een uitstroomvoorziening voor hemelwater binnen de beschermingszone van het Waterstaatswerk: het Amsterdam-Rijnkanaal, Oostzijde ter hoogte van (nabij) km 38.400 e.v. te Utrecht binnen de gemeente Utrecht. </text:p>
            <text:p text:style-name="common-al"/>
            <text:p text:style-name="common-al">
            <text:span text:style-name="nadrukvet">Terinzagelegging</text:span>
          </text:p>
            <text:p text:style-name="common-al">Het besluit, met bijbehorende stukken, is van 21 juni 2024 tot 2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086</meta:user-defined>
    <meta:user-defined meta:name="DCTERMS.abstract">Omgevingsvergunning lozing hemelwater  Gemeente Utrecht Amsterdam Rijnkanaal 16-06-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4263</meta:user-defined>
    <meta:user-defined meta:name="OVERHEIDop.datumEindeReactietermijn">2024-08-01</meta:user-defined>
    <meta:user-defined meta:name="OVERHEIDop.terinzageleggingBG">https://open.rijkswaterstaat.nl/@273378/kennisgeving-besluit-vergunning-dso-9</meta:user-defined>
    <meta:user-defined meta:name="DCTERMS.W3CDTF/DCTERMS.available">2024-06-21</meta:user-defined>
    <meta:user-defined meta:name="DCTERMS.W3CDTF/OVERHEIDop.jaargang">2024</meta:user-defined>
    <meta:user-defined meta:name="OVERHEIDop.publicationIssue">20418</meta:user-defined>
    <meta:user-defined meta:name="OVERHEIDop.StcrtID/DC.identifier">stcrt-2024-20418</meta:user-defined>
    <meta:user-defined meta:name="OVERHEIDop.versieInformatie"/>
  </office:meta>
</office:document-meta>
</file>