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Rail heeft een aanvraag voor een omgevingsvergunning ontvangen voor het uitvoeren van reconstructiewerkzaamheden nabij de spoorwegovergang aan de Schoonhetenseweg te Mariënheem.</text:p>
            <text:p text:style-name="common-al">Zaaknummer: Z2024-000946</text:p>
            <text:p text:style-name="common-al">DSO nummer: 202406120088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1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41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41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46</meta:user-defined>
    <meta:user-defined meta:name="DCTERMS.abstract">het uitvoeren van reconstructie werkzaamheden nabij de spoorwegovergang aan de Schoonhetenseweg te Mariënh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0415</meta:user-defined>
    <meta:user-defined meta:name="OVERHEIDop.StcrtID/DC.identifier">stcrt-2024-20415</meta:user-defined>
    <meta:user-defined meta:name="OVERHEIDop.versieInformatie"/>
  </office:meta>
</office:document-meta>
</file>