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8 juni 2024, kenmerk 2024-3005332/IT2096070, houdende het verlenen van toestemming voor het afleveren van een geneesmiddel zonder handelsvergunning in Nederland vanwege een tekort van Prednisolon Aurobindo 5 mg, tabletten (RVG 18233=50969), Prednisolon CF 5 mg, tabletten (RVG 50766), Prednisolon Ratiopharm 5 mg, tabletten (RVG 124854=50969), Prednisolon Sandoz 5, tabletten 5 mg (RVG 14257=50969) en Prednisolon Teva 5 mg, tabletten (RVG 5096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Prednisolon Aurobindo 5 mg, tabletten (RVG 18233=50969), Prednisolon CF 5 mg, tabletten (RVG 50766), Prednisolon Ratiopharm 5 mg, tabletten (RVG 124854=50969), Prednisolon Sandoz 5, tabletten 5 mg (RVG 14257=50969) en Prednisolon Teva 5 mg, tabletten (RVG 50969)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Prednisolon Aurobindo 5 mg, tabletten (RVG 18233=50969), Prednisolon CF 5 mg, tabletten (RVG 50766), Prednisolon Ratiopharm 5 mg, tabletten (RVG 124854=50969), Prednisolon Sandoz 5, tabletten 5 mg (RVG 14257=50969) en Prednisolon Teva 5 mg, tabletten (RVG 50969)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De toestemming geldt voor de geregistreerde indicaties voor zover om medische redenen niet uitgekomen kan worden met andere in Nederland geregistreerde corticosteroïd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Prednisolon Aurobindo 5 mg, tabletten (RVG 18233=50969), Prednisolon CF 5 mg, tabletten (RVG 50766), Prednisolon Ratiopharm 5 mg, tabletten (RVG 124854=50969), Prednisolon Sandoz 5, tabletten 5 mg (RVG 14257=50969) en Prednisolon Teva 5 mg, tabletten (RVG 50969) weer voldoende voorradig zal zijn om in de behoeften van patiënten te kunnen voorzien. Mede op grond daarvan besluit de inspectie dat de toestemming vooralsnog wordt verleend tot en met uiterlijk 10 sept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406</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406</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8 juni 2024, kenmerk 2024-3005332/IT2096070, houdende het verlenen van toestemming voor het afleveren van een geneesmiddel zonder handelsvergunning in Nederland vanwege een tekort van Prednisolon Aurobindo 5 mg, tabletten (RVG 18233=50969), Prednisolon CF 5 mg, tabletten (RVG 50766), Prednisolon Ratiopharm 5 mg, tabletten (RVG 124854=50969), Prednisolon Sandoz 5, tabletten 5 mg (RVG 14257=50969) en Prednisolon Teva 5 mg, tabletten (RVG 50969)</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4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0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8 juni 2024, kenmerk 2024-3005332/IT2096070, houdende het verlenen van toestemming voor het afleveren van een geneesmiddel zonder handelsvergunning in Nederland vanwege een tekort van Prednisolon Aurobindo 5 mg, tabletten (RVG 18233=50969), Prednisolon CF 5 mg, tabletten (RVG 50766), Prednisolon Ratiopharm 5 mg, tabletten (RVG 124854=50969), Prednisolon Sandoz 5, tabletten 5 mg (RVG 14257=50969) en Prednisolon Teva 5 mg, tabletten (RVG 50969)</meta:user-defined>
    <meta:user-defined meta:name="DCTERMS.alternative"/>
    <meta:user-defined meta:name="DCTERMS.W3CDTF/OVERHEIDop.datumOndertekening">2024-06-18</meta:user-defined>
    <meta:user-defined meta:name="DCTERMS.W3CDTF/DCTERMS.available">2024-06-20</meta:user-defined>
    <meta:user-defined meta:name="OVERHEIDop.Ruimtelijkplan/OVERHEIDop.bekendmakingBetreffendePlan"/>
  </office:meta>
</office:document-meta>
</file>