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Plaatweg 60 3197KW Botlek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25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3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edin Netbeheer maken lasgat losnemen en heraansl laagsp kabel Plaatweg 60 VRI Botlek Rotterdam 07-08-2024</text:p>
              </text:list-item>
              <text:list-item text:style-override="id1-3-2-1-1-2-5">
                <text:number>-</text:number>
                <text:p text:style-name="al"/>
                <text:p text:style-name="al">Locatie: Plaatweg 60 3197KW Botlek Rotterdam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7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37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37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254</meta:user-defined>
    <meta:user-defined meta:name="DCTERMS.abstract">Omgevingsvergunning Stedin Netbeheer maken lasgat losnemen en heraansl laagsp kabel Plaatweg 60 VRI Botlek Rotterdam 07-08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Plaatweg 60 3197KW Botlek Rotterda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0376</meta:user-defined>
    <meta:user-defined meta:name="OVERHEIDop.StcrtID/DC.identifier">stcrt-2024-20376</meta:user-defined>
    <meta:user-defined meta:name="OVERHEIDop.versieInformatie"/>
  </office:meta>
</office:document-meta>
</file>