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januari 2024 nr. 2024000042, houdende wijziging van de vervangingsregeling in geval van tijdelijke afwezigheid van een Minister 2022</text:h>
      <text:p text:style-name="ifm_p_mt.3.7mm_ifm">Op voordracht van Onze Minister-President, Minister van Algemene Zaken d.d. 11 januari 2024, kenmerk 3787991;</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Het koninklijk besluit van 10 januari 2022, nr. 2022000028, wordt als volgt gewijzigd:</text:p>
      <text:p text:style-name="ifm_p_mt.3.7mm_indent.no_ifm">A</text:p>
      <text:p text:style-name="ifm_p_mt.3.7mm_ifm">Artikel 2 wordt als volgt gewijzigd:</text:p>
      <text:p text:style-name="ifm_p_mt.3.7mm_ifm">1.<text:s/>In onderdeel a wordt ‘S.A.M. Kaag’ vervangen door: R.A.A. Jetten.</text:p>
      <text:p text:style-name="ifm_p_mt.3.7mm_ifm">2.<text:s/>Onderdeel b, komt te luiden:</text:p>
      <text:section text:style-name="ifm_sect_mleft.5.1mm_ifm" text:name="d15e66">
        <text:p text:style-name="ifm_p_ifm">b.  de Minister van Buitenlandse Zaken door G.E.W. van Leeuwen.</text:p>
      </text:section>
      <text:p text:style-name="ifm_p_mt.3.7mm_ifm">3.<text:s/>de onderdelen k en s komen, onder verlettering van de onderdelen l tot en met r tot k tot en met q, te vervallen.</text:p>
      <text:p text:style-name="ifm_p_mt.3.7mm_indent.no_ifm">B</text:p>
      <text:p text:style-name="ifm_p_mt.3.7mm_ifm">In artikel 3 wordt ‘S.A.M. Kaag’ vervangen door: R.A.A. Jetten.</text:p>
      <text:h text:style-name="ifm_p_font.bold_mt.5.08mm_page.keep-with-next_ifm" text:outline-level="2">ARTIKEL<text:s/>II<text:s/></text:h>
      <text:p text:style-name="ifm_p_mt.4.23mm_ifm">Dit besluit treedt in werking met ingang van de dag na plaatsing in de Staatscourant.</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çao en van Sint Maarten en de ministeries.</text:p>
      <text:p text:style-name="ifm_p_font.italic_mt.3.7mm_ifm">
                  ’s-Gravenhage,
                   11 januari 2024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37</text:span><text:tab/>2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37</text:span><text:tab/>2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januari 2024 nr. 2024000042, houdende wijziging van de vervangingsregeling in geval van tijdelijke afwezigheid van een Minister 2022</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4-203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7</meta:user-defined>
    <meta:user-defined meta:name="DCTERMS.W3CDTF/OVERHEIDop.jaargang">2024</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1 januari 2024 nr. 2024000042, houdende wijziging van de vervangingsregeling in geval van tijdelijke afwezigheid van een Minister 2022</meta:user-defined>
    <meta:user-defined meta:name="DCTERMS.W3CDTF/DCTERMS.available">2024-01-29</meta:user-defined>
  </office:meta>
</office:document-meta>
</file>