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
      </text:h>
      <text:h text:style-name="ifm_p_font.bold_mt.7.4mm_page.keep-with-next_ifm" text:outline-level="4">Ontwerpbesluit 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Minister van Infrastructuur en Waterstaat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betreft een aanvraag van Baak v.o.f. om een omgevingsvergunning voor de activiteit bouwen op grond van artikel 2.1, eerste lid, onder a van de Wet algemene bepalingen omgevingsrecht.</text:p>
      <text:p text:style-name="ifm_p_mt.3.7mm_ifm">Het ontwerpbesluit (kenmerk ovxid-5642) ten name van Baak v.o.f. is afgegeven door het college van burgemeester en wethouders van de gemeente Vlaardingen en betreft het gewijzigd realiseren van de Maasdeltatunnel.</text:p>
      <text:p text:style-name="ifm_p_mt.3.7mm_ifm">De wijzigingen ten opzichte van de eerder, onder kenmerk ovxid-5642, verleende vergunning betreffen:</text:p>
      <text:p text:style-name="ifm_p_ifm">•  De droge blusleidingen bij de tunnelmonden zijn vervallen omdat deze na aanpassing van de WARWV niet meer zijn geëist.</text:p>
      <text:p text:style-name="ifm_p_ifm">•  Daarnaast zijn de voor deze droge blusleidingen benodigde waterwinpunten en bijbehorende voorzieningen vervallen.</text:p>
      <text:p text:style-name="ifm_p_ifm">•  Er zijn enkele waterwinpunten en opstelplaatsen voor hulpdiensten gewijzigd.</text:p>
      <text:p text:style-name="ifm_p_ifm">•  De als optie aangegeven PV-panelen op de wanden van de tunnelmonden zijn vervallen. Hierom worden de muurafdekkers nu met een vlakke bovenzijde uitgevoerd.</text:p>
      <text:p text:style-name="ifm_p_ifm">•  De WBDBO van de wand tussen het parkeerterrein van het dienstgebouw aan de zuidzijde van de Maasdeltatunnel en de toerit van de tunnel is aangepast van een WBDBO van 120 minuten hydrocarbon-kromme naar een standaard 120 minuten WBDBO. Met deze aanpassing voldoet de wand nog steeds aan de regelgeving.</text:p>
      <text:h text:style-name="ifm_p_font.bold-italic_mt.5.08mm_page.keep-with-next_ifm" text:outline-level="5">Kadastrale gegevens</text:h>
      <text:p text:style-name="ifm_p_mt.4.23mm_ifm">Vlaardingen: VDG00 – N-3, N-18, N-40, N-43, N-60, N-61, N-62, N-68, N-349, N-427, N-428, N-435, N-437, N-443, N-446, N-456, N-458, N-469, N-475, N-476 en L-527.</text:p>
      <text:p text:style-name="ifm_p_ifm">Rotterdam: RTD12 – AK-637, AK-1159 en AK-1160.</text:p>
      <text:h text:style-name="ifm_p_font.bold-italic_mt.5.08mm_page.keep-with-next_ifm" text:outline-level="5">Hoe kunnen zienswijzen naar voren worden gebracht?</text:h>
      <text:p text:style-name="ifm_p_mt.4.23mm_ifm">Van donderdag 27 juni 2024 tot en met 8 augustus 2024 kan eenieder, bij voorkeur schriftelijk, tegen het ontwerpbesluit gemotiveerde zienswijzen kenbaar maken aan het college van burgemeester en wethouders van de gemeente Vlaardingen, ter attentie van de teammanager van team Plannen &amp; Projecten, Postbus 1002, 3130 EB Vlaardingen. Vermeldt u daarbij duidelijk dat het gaat om een zienswijze tegen het eerdergenoemde ontwerpbesluit. Ook het indienen van mondelinge zienswijzen is mogelijk. Hiervoor wordt u verzocht tijdig, bij voorkeur een week voor het einde van de termijn van de terinzagelegging, een afspraak te maken via het secretariaat van team Plannen &amp; Projecten, telefoonnummer 010 – 248 40 00.</text:p>
      <text:h text:style-name="ifm_p_font.bold-italic_mt.5.08mm_page.keep-with-next_ifm" text:outline-level="5">Meer informatie?</text:h>
      <text:p text:style-name="ifm_p_mt.4.23mm_ifm">Nadere informatie met betrekking tot het ontwerpbesluit kunt u inwinnen bij team Plannen &amp; Projecten van de gemeente Vlaardingen (010 – 248 40 00).</text:p>
      <text:p text:style-name="ifm_p_font.italic_mt.3.7mm_ifm">De Minister van Infrastructuur en Waterstaat,<text:line-break/>namens deze,<text:line-break/>Waarnemend afdelingshoofd BJV-Projectadvisering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59</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59</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Blankenburgverbinding,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03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5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4-06-26</meta:user-defined>
  </office:meta>
</office:document-meta>
</file>