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21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leg kelder VORM Bouw onder nieuwbouw hotel Chicago Wilhelminakade Rotterdam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5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35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35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211</meta:user-defined>
    <meta:user-defined meta:name="DCTERMS.abstract">Melding omgevingswet Aanleg kelder VORM Bouw onder nieuwbouw hotel Chicago Wilhelminakade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0355</meta:user-defined>
    <meta:user-defined meta:name="OVERHEIDop.StcrtID/DC.identifier">stcrt-2024-20355</meta:user-defined>
    <meta:user-defined meta:name="OVERHEIDop.versieInformatie"/>
  </office:meta>
</office:document-meta>
</file>