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4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grondsanering van deelgebied 7 Dura Vermeer Infra Milieu op terrein Oude Maasweg 80 Botlek Rotterdam 15-07-2024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35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5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35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43</meta:user-defined>
    <meta:user-defined meta:name="DCTERMS.abstract">Melding omgevingswet grondsanering van deelgebied 7 Dura Vermeer Infra Milieu op terrein Oude Maasweg 80 Botlek Rotterdam  15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0353</meta:user-defined>
    <meta:user-defined meta:name="OVERHEIDop.StcrtID/DC.identifier">stcrt-2024-20353</meta:user-defined>
    <meta:user-defined meta:name="OVERHEIDop.versieInformatie"/>
  </office:meta>
</office:document-meta>
</file>