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20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attenfall kruisen A44 aanleg DN600 warmteleidingen Leid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5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35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35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208</meta:user-defined>
    <meta:user-defined meta:name="DCTERMS.abstract">Melding BAL Vattenfall kruisen A44 aanleg DN600 warmteleidingen Lei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0351</meta:user-defined>
    <meta:user-defined meta:name="OVERHEIDop.StcrtID/DC.identifier">stcrt-2024-20351</meta:user-defined>
    <meta:user-defined meta:name="OVERHEIDop.versieInformatie"/>
  </office:meta>
</office:document-meta>
</file>