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januari 2024 nr. 2024000040, houdende het ontheffen van drs. R.A.A. Jetten van het beheer van het Ministerie van Financiën en de benoeming van drs. S.P.R.A. van Weyenberg tot Minister van Financiën</text:h>
      <text:p text:style-name="ifm_p_mt.3.7mm_ifm">Op voordracht van Onze Minister-President, Minister van Algemene Zaken d.d. 11 januari 2024, kenmerk 3788588;</text:p>
      <text:p text:style-name="ifm_p_mt.3.7mm_ifm">Gelet op artikel 43 van de Grondwet;</text:p>
      <text:p text:style-name="ifm_p_mt.3.7mm_indent.0mm_ifm">HEBBEN GOEDGEVONDEN EN VERSTAAN:</text:p>
      <text:p text:style-name="ifm_p_ifm">1.  Onze Minister voor Klimaat en Energie, drs. R.A.A. Jetten, met ingang van de in artikel 2 genoemde datum te ontheffen van het beheer van het Ministerie van Financiën.</text:p>
      <text:p text:style-name="ifm_p_ifm">2.  Drs. S.P.R.A. van Weyenberg met ingang van de datum van zijn beëdiging te benoemen tot Minister van Financiën.</text:p>
      <text:p text:style-name="ifm_p_mt.3.7mm_ifm">Onze Minister-President, Minister van Algemene Zaken is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s-Gravenhage,
                   11 januari 2024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5</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5</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januari 2024 nr. 2024000040, houdende het ontheffen van drs. R.A.A. Jetten van het beheer van het Ministerie van Financiën en de benoeming van drs. S.P.R.A. van Weyenberg tot Minister van Financiën</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4-203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5</meta:user-defined>
    <meta:user-defined meta:name="DCTERMS.W3CDTF/OVERHEIDop.jaargang">2024</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1 januari 2024 nr. 2024000040, houdende het ontheffen van drs. R.A.A. Jetten van het beheer van het Ministerie van Financiën en de benoeming van drs. S.P.R.A. van Weyenberg tot Minister van Financiën</meta:user-defined>
    <meta:user-defined meta:name="DCTERMS.W3CDTF/DCTERMS.available">2024-01-29</meta:user-defined>
  </office:meta>
</office:document-meta>
</file>