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Rail heeft een aanvraag om een omgevingsvergunning ontvangen voor het aanleggen van een waterleiding in een bestaande asbestcement buis kruisende spoorweg nabij de Kanaal Zuid 120 te Apeldoorn. </text:p>
            <text:p text:style-name="common-al">Zaaknummer: Z2024-000856</text:p>
            <text:p text:style-name="common-al">DSO nummer: 2024060401368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34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34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34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856</meta:user-defined>
    <meta:user-defined meta:name="DCTERMS.abstract">het aanleggen van een waterleiding in een bestaande mantelbuis kruisende spoorweg nabij de Kanaal Zuid 120 te Apeldo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0348</meta:user-defined>
    <meta:user-defined meta:name="OVERHEIDop.StcrtID/DC.identifier">stcrt-2024-20348</meta:user-defined>
    <meta:user-defined meta:name="OVERHEIDop.versieInformatie"/>
  </office:meta>
</office:document-meta>
</file>