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riendweg 2 3356LN Pap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9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ulpen onttrekken grondwater Griendweg 2 Papendrecht  17-06-2024 </text:p>
              </text:list-item>
              <text:list-item text:style-override="id1-3-2-1-1-2-5">
                <text:number>-</text:number>
                <text:p text:style-name="al"/>
                <text:p text:style-name="al">Locatie: Griendweg 2 3356LN Papen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4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97</meta:user-defined>
    <meta:user-defined meta:name="DCTERMS.abstract">Melding BAL van Vulpen onttrekken grondwater Griendweg 2 Papendrecht  17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riendweg 2 3356LN Papendr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47</meta:user-defined>
    <meta:user-defined meta:name="OVERHEIDop.StcrtID/DC.identifier">stcrt-2024-20347</meta:user-defined>
    <meta:user-defined meta:name="OVERHEIDop.versieInformatie"/>
  </office:meta>
</office:document-meta>
</file>